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WDWOOD564 (A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Kappen 3 bomen en beplantingsvlak (kappen van 3 bomen is noodzakelijk i.v.m de aanleg van een pechhaven bij aansluiting Zaandijk afrit 2 de te kappen bomen en beplantingsvlak wordt gecompenseerd d.m.v meidoorn en veldesdoorn 1st/m2 en herplant van 3 bomen essen)</text:p>
            <text:p text:style-name="common-al">Datum verzending besluit:11 november 2014</text:p>
            <text:p text:style-name="common-al">Ons kenmerk:WB/2014/0283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67301</text:span><text:line-break/><text:date style:data-style-name="dag" text:fixed="true" text:date-value="2014-11-24"/><text:line-break/><text:date style:data-style-name="jaar" text:fixed="true" text:date-value="2014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301</text:span><text:date style:data-style-name="nicedate" text:fixed="true" text:date-value="2014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301</text:span><text:date style:data-style-name="nicedate" text:fixed="true" text:date-value="2014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WDWOOD564 (A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4</meta:user-defined>
    <meta:user-defined meta:name="OVERHEIDop.publicationIssue">67301</meta:user-defined>
    <meta:user-defined meta:name="OVERHEIDop.GmbID/DC.identifier">gmb-2014-67301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NX 3</meta:user-defined>
    <meta:user-defined meta:name="OVERHEIDop.woonplaats">Wormer</meta:user-defined>
    <meta:user-defined meta:name="OVERHEIDop.straatnaam">Koetserstraat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5693 500459</meta:user-defined>
    <meta:user-defined meta:name="OVERHEIDop.versieInformatie"/>
  </office:meta>
</office:document-meta>
</file>