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oedelhofweg nabij nr. 3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4 de volgende aanvraag voor een omgevingsvergunning hebben ontvangen:</text:p>
            <text:p text:style-name="common-al">Boedelhofweg nabij nr. 36 Eefde, het kappen van een eik, nr. 2014-02331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8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edelhofweg nabij nr. 3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88</meta:user-defined>
    <meta:user-defined meta:name="OVERHEIDop.GmbID/DC.identifier">gmb-2014-672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fde</meta:user-defined>
    <meta:user-defined meta:name="OVERHEIDop.straatnaam">Boedelhof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071 464269</meta:user-defined>
    <meta:user-defined meta:name="OVERHEIDop.versieInformatie"/>
  </office:meta>
</office:document-meta>
</file>