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Albinonistraat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november 2014:</text:p>
            <text:p text:style-name="common-al">-<text:span text:style-name="nadrukvet"> Albinonistraat</text:span><text:span text:style-name="nadrukvet"> 114</text:span>: het rooien van een Japanse notenboom uit de achtertu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8 nov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7280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8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8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lbinonistraat 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280</meta:user-defined>
    <meta:user-defined meta:name="OVERHEIDop.GmbID/DC.identifier">gmb-2014-6728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KT 114</meta:user-defined>
    <meta:user-defined meta:name="OVERHEIDop.woonplaats">Boxtel</meta:user-defined>
    <meta:user-defined meta:name="OVERHEIDop.straatnaam">Albinoni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1-26</meta:user-defined>
    <meta:user-defined meta:name="OVERHEID.EPSG28992/DC.spatial">151718 399509</meta:user-defined>
    <meta:user-defined meta:name="OVERHEIDop.versieInformatie"/>
  </office:meta>
</office:document-meta>
</file>