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reukinkweg 3-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vet">Kappen</text:span>
          </text:p>
            <text:p text:style-name="common-al">Locatie  : Breukinkweg 3-4</text:p>
            <text:p text:style-name="common-al">Voor                       : 1 zomereik, d4tum besluit 13-11-2014</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common-al"/>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27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ukinkweg 3-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279</meta:user-defined>
    <meta:user-defined meta:name="OVERHEIDop.GmbID/DC.identifier">gmb-2014-6727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X 3 73</meta:user-defined>
    <meta:user-defined meta:name="OVERHEIDop.woonplaats">Winterswijk Miste</meta:user-defined>
    <meta:user-defined meta:name="OVERHEIDop.straatnaam">Breuk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513 440656</meta:user-defined>
    <meta:user-defined meta:name="OVERHEIDop.versieInformatie"/>
  </office:meta>
</office:document-meta>
</file>