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voornemens zijn de volgende omgevingsvergunning, voor de activiteit “ revisievergunning” waarbij de uitgebreide voorbereidingsprocedure van toepassing is, te verlenen.</text:p>
            <text:p text:style-name="tussenkopcur">
            <text:span text:style-name="nadrukvet">Intern kenmerk:</text:span>
            <text:span text:style-name="nadrukvet"/>
            <text:span text:style-name="nadrukvet">2014OG0250-01</text:span>
          </text:p>
            <text:p text:style-name="tussenkopcur">
            <text:span text:style-name="nadrukvet">Omschrijving:</text:span>
            <text:span text:style-name="nadrukvet"/>
            <text:span text:style-name="nadrukvet"/>
            <text:span text:style-name="nadrukvet">Revisie</text:span>
            <text:span text:style-name="nadrukvet">vergunning</text:span>
          </text:p>
            <text:p text:style-name="tussenkopcur">
            <text:span text:style-name="nadrukvet">L</text:span>
            <text:span text:style-name="nadrukvet">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tussenkopcur">
            <text:span text:style-name="nadrukvet">Datum ter inzage:</text:span>
            <text:span text:style-name="nadrukvet"/>
            <text:span text:style-name="nadrukvet">27 november 2014 t/m 7 januari 2015</text:span>
          </text:p>
            <text:p text:style-name="last-al">De aanvraag, de ontwerpbeschikking en de bijbehorende stukken liggen met ingang van de datum van terinzagelegging gedurende zes weken ter inzage in het informatiecentrum in het Stadskantoor te Etten-Leur gedurende de openingstijden. Alvorens daartoe een definitief besluit te nemen, stelt het college eenieder in de gelegenheid om tegen het voornemen, gedurende de genoemde periode van terinzagelegging, zienswijzen, bij voorkeur schriftelijk, in te dienen bij het college van burgemeester en wethouders, Postbus 10.100, 4870 GA Etten-Leur. Wij maken u erop attent dat tegen de uiteindelijke beschikking uitsluitend beroep kan worden ingediend als er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727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Zeedijk 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277</meta:user-defined>
    <meta:user-defined meta:name="OVERHEIDop.GmbID/DC.identifier">gmb-2014-6727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74 404435</meta:user-defined>
    <meta:user-defined meta:name="OVERHEIDop.versieInformatie"/>
  </office:meta>
</office:document-meta>
</file>