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elding art. 8.41 Wet milieubeheerDaalder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Martens Metaalbewerking B.V. voor de inrichting gevestigd aan de Daalderweg 7, 4879AX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7272</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2</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272</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Daalderweg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272</meta:user-defined>
    <meta:user-defined meta:name="OVERHEIDop.GmbID/DC.identifier">gmb-2014-6727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X 7</meta:user-defined>
    <meta:user-defined meta:name="OVERHEIDop.woonplaats">Etten-Leur</meta:user-defined>
    <meta:user-defined meta:name="OVERHEIDop.straatnaam">Daalde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026 397095</meta:user-defined>
    <meta:user-defined meta:name="OVERHEIDop.versieInformatie"/>
  </office:meta>
</office:document-meta>
</file>