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Nieuw-Vennep, Distelstraat 29, 2153 CB, kozijn vervangen, 19-11-2014, 2014-00307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6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6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6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Distelstraat 29, 2153 CB, kozijn vervangen, 19-11-2014, 2014-00307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262</meta:user-defined>
    <meta:user-defined meta:name="OVERHEIDop.GmbID/DC.identifier">gmb-2014-672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CB 29</meta:user-defined>
    <meta:user-defined meta:name="OVERHEIDop.woonplaats">Nieuw-Vennep</meta:user-defined>
    <meta:user-defined meta:name="OVERHEIDop.straatnaam">Diste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860 474777</meta:user-defined>
    <meta:user-defined meta:name="OVERHEIDop.versieInformatie"/>
  </office:meta>
</office:document-meta>
</file>