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Boxtel heeft in de vergadering van 4 november 2014 onderstaande Verordening op de heffing en de invordering van parkeerbelastingen 2015 vastgesteld.</text:p>
            <text:p text:style-name="al">
            <text:span text:style-name="nadrukvet">Inwerkingtreding</text:span>
          </text:p>
            <text:p text:style-name="al">Deze verordening treedt in werking op de eerste dag na bekendmaking.</text:p>
            <text:p text:style-name="al">
            <text:span text:style-name="nadrukvet">Ingangsdatum heffing</text:span>
          </text:p>
            <text:p text:style-name="al">Als ingangsdatum voor de heffing geldt 1 januari 2015.</text:p>
            <text:p text:style-name="al">
            <text:span text:style-name="nadrukvet">Inhoud verordening</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houder:</text:p>
            <text:p text:style-name="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p text:style-name="al">c.parkeerapparatuur:</text:p>
            <text:p text:style-name="al">parkeermeters, parkeerautomaten, met inbegrip van verzamelparkeermeters, en hetgeen naar maatschappelijke opvatting overigens onder parkeerapparatuur wordt verstaa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item>
                </text:list>
              </text:list-item>
            </text:list>
            <text:p text:style-name="al">1<text:span text:style-name="sup">e</text:span>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text:span text:style-name="sup">e</text:span>	indien blijkt dat een ander in het kentekenregister had moeten staan ingeschreven, die ander wordt aangemerkt als degene die het voertuig heeft geparkeerd.</text:p>
            <text:list text:style-name="id1-3-2-2-4-5">
              <text:list-item text:style-override="id1-3-2-2-4-5-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5-2">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	De belasting bedoeld in artikel 2, onderdeel b, wordt geheven bij wege van een gedagtekende schriftelijke kennisgeving, waaronder mede wordt begrepen een stempelafdruk, zegel, nota, aanslag of andere schriftuur.</text:p>
              </text:list-item>
            </text:list>
          </text:section>
          <text:section text:name="artikel_id1-3-2-2-7" text:style-name="artikel">
            <text:p text:style-name="artikel_kop_titel"><text:span text:style-name="artikel_kop_label">Artikel</text:span> <text:span text:style-name="artikel_kop_nr">6.</text:span> Ontstaan van de belastingschuld</text:p>
            <text:p text:style-name="al">1.De belasting bedoeld in artikel 2, onderdeel a, is verschuldigd bij de aanvang van het</text:p>
            <text:p text:style-name="al">parkeren.</text:p>
            <text:p text:style-name="al">2.De belasting bedoeld in artikel 2, onderdeel b, is verschuldigd op het tijdstip waarop de vergunning wordt verleend.</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worden betaald binnen één maand na de dagtekening van de schriftelijke kennisgeving.</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onderdeel a, bedragen € 58,00.</text:p>
              </text:list-item>
              <text:list-item text:style-override="id1-3-2-2-11-3">
                <text:number>2.</text:number>
                <text:p text:style-name="al">De kosten van het aanbrengen en van het verwijderen van de wielklem bedragen € 56,50.</text:p>
              </text:list-item>
              <text:list-item text:style-override="id1-3-2-2-11-4">
                <text:number>3.</text:number>
                <text:p text:style-name="al">De kosten voor de overbrenging en bewaring bedragen voor het overbrengen € 113,00 en € 4,50  per dag voor het bewaren, waarbij een gedeelte van een dag voor een hele dag wordt gerekend. Indien het overbrengen op werkdagen geschiedt tussen 18.00 uur en 8.00 uur wordt het bedrag voor het overbrengen verhoogd met 50%; geschiedt het overbrengen op een zaterdag, zondag of algemeen erkende feestdag, dan wordt het bedrag voor het overbrengen verhoogd met 100%. Neemt het overbrengen meer tijd in beslag dan 2 uur, dan wordt het bedrag voor het overbrengen bovendien verhoogd met 50% per uur, waarbij een gedeelte van een uur voor een vol uur wordt gerekend.</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arkeerbelastingen 2014”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5.</text:p>
              </text:list-item>
              <text:list-item text:style-override="id1-3-2-2-14-5">
                <text:number>4.</text:number>
                <text:p text:style-name="al">Deze verordening wordt aangehaald als "Verordening parkeerbelastingen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723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3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3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237</meta:user-defined>
    <meta:user-defined meta:name="OVERHEIDop.GmbID/DC.identifier">gmb-2014-67237</meta:user-defined>
    <meta:user-defined meta:name="OVERHEID.Gemeente/DC.creator">Boxt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Verordeningen</meta:user-defined>
    <meta:user-defined meta:name="OVERHEID.Gemeente/DCTERMS.publisher">Boxtel</meta:user-defined>
    <meta:user-defined meta:name="xs:date/OVERHEIDop.startdatum">2014-11-26</meta:user-defined>
    <meta:user-defined meta:name="OVERHEID.Gemeente/DC.spatial">Boxtel</meta:user-defined>
    <meta:user-defined meta:name="OVERHEIDop.versieInformatie"/>
  </office:meta>
</office:document-meta>
</file>