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verleende omgevingsvergunning, onderdeel kappen, Spanjaardslaan, Haarlemmerhout </text:p>
      <text:section text:name="zakelijke-mededeling_id1-3-2" text:style-name="zakelijke-mededeling">
        <text:section text:name="zakelijke-mededeling-tekst_id1-3-2-1" text:style-name="zakelijke-mededeling-tekst">
          <text:section text:name="tekst_id1-3-2-1-1" text:style-name="tekst">
            <text:p text:style-name="common-al">14-04968 kappen van 19 bomen die zijn beoordeeld conform jaarlijks werkplan 2014 ze moeten wijken in het kader van onderhoud als dunningsmaatregel. Herplant van 40 bomen, handelsmaat 20-25 cm (beuk, eik en linde), verzonden 11 nov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7222</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222</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222</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Spanjaardslaan, Haarlemmerhou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4</meta:user-defined>
    <meta:user-defined meta:name="OVERHEIDop.publicationIssue">67222</meta:user-defined>
    <meta:user-defined meta:name="OVERHEIDop.GmbID/DC.identifier">gmb-2014-6722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NC 14</meta:user-defined>
    <meta:user-defined meta:name="OVERHEIDop.woonplaats">Haarlem</meta:user-defined>
    <meta:user-defined meta:name="OVERHEIDop.straatnaam">Laurie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601 490754</meta:user-defined>
    <meta:user-defined meta:name="OVERHEIDop.versieInformatie"/>
  </office:meta>
</office:document-meta>
</file>