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8-bahn Juxtapose Oud en Nieuw </text:p>
            <text:p text:style-name="common-al">
            <text:span text:style-name="nadrukvet">Locatie: Nieuwe Havenweg 23</text:span>
          </text:p>
            <text:p text:style-name="common-al">Datum: 1 januari 2015</text:p>
            <text:p text:style-name="common-al">Tijden: 00:30 uur tot 08:00 uur</text:p>
            <text:p text:style-name="common-al">Dossiernummer: 2014-11-0099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219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1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1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219</meta:user-defined>
    <meta:user-defined meta:name="OVERHEIDop.GmbID/DC.identifier">gmb-2014-6721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1</meta:user-defined>
    <meta:user-defined meta:name="xs:date/OVERHEIDop.einddatum">2015-01-01</meta:user-defined>
    <meta:user-defined meta:name="OVERHEID.EPSG28992/DC.spatial">192789 442197</meta:user-defined>
    <meta:user-defined meta:name="OVERHEIDop.versieInformatie"/>
  </office:meta>
</office:document-meta>
</file>