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olumn" style:parent-style-name="colspec" style:name="id1-3-2-2-1-2-1-1">
      <style:table-column-properties style:rel-column-width="17*"/>
    </style:style>
    <style:style style:family="table-column" style:parent-style-name="colspec" style:name="id1-3-2-2-1-2-1-2">
      <style:table-column-properties style:rel-column-width="67*"/>
    </style:style>
    <style:style style:family="table-column" style:parent-style-name="colspec" style:name="id1-3-2-2-1-2-1-3">
      <style:table-column-properties style:rel-column-width="16*"/>
    </style:style>
  </office:automatic-styles>
  <office:body>
    <office:text>
      <text:p text:style-name="new_page_staatscourant"/>
      <text:p text:style-name="single-kop-titel">Tarieventabel behorende bij de Verordening afvalstoffenheffing en reinigingsrech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last-al">Algemeen: De bedragen genoemd in deze tabel zijn inclusief omzetbelasting indien deze verschuldigd is.</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text:span>
                      <text:span text:style-name="nadrukvet">r</text:span>
                      <text:span text:style-name="nadrukvet">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asis</text:span>
                      <text:span text:style-name="nadrukvet">tarie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afvalinzameling plaatsvindt door middel van containers die voor een individueel perceel gebruikt kunnen worde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 afvalinzameling plaatsvindt door middel van containers of andere inzamelsystemen die ten behoeve van meerdere percelen gebruikt kunnen worden</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twee of meer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e afvalinzameling plaatsvindt door middel van containers die voor een individueel perceel gebruikt kunnen worden</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de afvalinzameling plaatsvindt door middel van containers of andere inzamelsystemen die ten behoeve van meerdere percelen gebruikt kunnen worde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oeslagen</text:span>
                      <text:span text:style-name="nadrukvet">:</text:span>
                      <text:span text:style-name="nadrukvet">contain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1.1.1.1. en 1.1.2.1. bedraagt de belasting voor he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container van 240 liter (in plaats van een container van 140 liter), bestemd voor groente-, fruit- en tuinafval, per container per belastingjaar</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extra container (= boven de 1<text:span text:style-name="sup">e</text:span> container) bestemd voor groente-, fruit- en tuinafval, per extra container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extra container (= boven de 1<text:span text:style-name="sup">e</text:span> container) bestemd voor de overige huishoudelijke afvalstoffen (restafval), per extra container, <text:span text:style-name="nadrukvet">eenmalig</text:span> te berek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oor een 180 liter container</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voor een 240 liter container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oeslagen: led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1.1.1.1. en 1.1.2.1. bedraagt de belasting per keer dat een container voor overige huishoudelijke afvalstoffen (restafval) wordt gele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3,67</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180 liter container</text:p>
                  </table:table-cell>
                  <table:table-cell table:style-name="entry" table:number-rows-spanned="1" table:number-columns-spanned="1">
                    <text:p text:style-name="table_al">€ 4,72</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6,29</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O</text:span>
                      <text:span text:style-name="nadrukvet">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nverminderd het bepaalde in 1 bedraagt de belasting voor het ter beschikking stellen van een knippenkaart ten behoeve van het op de milieustraten van de gemeente aanbieden dan wel op aanvraag inzamelen van de hierna nader aangeduid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 voor een kaart met 5 knippe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aantal knippen is voor het op de milieustraten van de gemeente aanbie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sloophout, per m³</text:p>
                  </table:table-cell>
                  <table:table-cell table:style-name="entry" table:number-rows-spanned="1" table:number-columns-spanned="1">
                    <text:p text:style-name="table_al">5 knippen</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lakglas, per m³</text:p>
                  </table:table-cell>
                  <table:table-cell table:style-name="entry" table:number-rows-spanned="1" table:number-columns-spanned="1">
                    <text:p text:style-name="table_al">17 knippen</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schoon puin, per m³</text:p>
                  </table:table-cell>
                  <table:table-cell table:style-name="entry" table:number-rows-spanned="1" table:number-columns-spanned="1">
                    <text:p text:style-name="table_al">6 knippen</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autobanden zonder velg, per band</text:p>
                  </table:table-cell>
                  <table:table-cell table:style-name="entry" table:number-rows-spanned="1" table:number-columns-spanned="1">
                    <text:p text:style-name="table_al">1 knip</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autobanden met velg, per band</text:p>
                  </table:table-cell>
                  <table:table-cell table:style-name="entry" table:number-rows-spanned="1" table:number-columns-spanned="1">
                    <text:p text:style-name="table_al">2 knippen</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tractorbanden, per band</text:p>
                  </table:table-cell>
                  <table:table-cell table:style-name="entry" table:number-rows-spanned="1" table:number-columns-spanned="1">
                    <text:p text:style-name="table_al">10 knippen</text:p>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vuilniszakken, per zak</text:p>
                  </table:table-cell>
                  <table:table-cell table:style-name="entry" table:number-rows-spanned="1" table:number-columns-spanned="1">
                    <text:p text:style-name="table_al">1 knip</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tuinafval, per m3</text:p>
                  </table:table-cell>
                  <table:table-cell table:style-name="entry" table:number-rows-spanned="1" table:number-columns-spanned="1">
                    <text:p text:style-name="table_al">1 knip</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schone grond, per m³</text:p>
                  </table:table-cell>
                  <table:table-cell table:style-name="entry" table:number-rows-spanned="1" table:number-columns-spanned="1">
                    <text:p text:style-name="table_al">15 knippen</text:p>
                  </table:table-cell>
                </table:table-row>
                <table:table-row table:style-name="row">
                  <table:table-cell table:style-name="entry" table:number-rows-spanned="1" table:number-columns-spanned="1">
                    <text:p text:style-name="table_al">4.2.10</text:p>
                  </table:table-cell>
                  <table:table-cell table:style-name="entry" table:number-rows-spanned="1" table:number-columns-spanned="1">
                    <text:p text:style-name="table_al">bielzen, per stuk</text:p>
                  </table:table-cell>
                  <table:table-cell table:style-name="entry" table:number-rows-spanned="1" table:number-columns-spanned="1">
                    <text:p text:style-name="table_al">5 knippen</text:p>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bankstellen, per set</text:p>
                  </table:table-cell>
                  <table:table-cell table:style-name="entry" table:number-rows-spanned="1" table:number-columns-spanned="1">
                    <text:p text:style-name="table_al">10 knippen</text:p>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C-hout (hout dat met chemicaliën is behandeld), per m3</text:p>
                  </table:table-cell>
                  <table:table-cell table:style-name="entry" table:number-rows-spanned="1" table:number-columns-spanned="1">
                    <text:p text:style-name="table_al">8 knippen</text:p>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Gips, per m3</text:p>
                  </table:table-cell>
                  <table:table-cell table:style-name="entry" table:number-rows-spanned="1" table:number-columns-spanned="1">
                    <text:p text:style-name="table_al">8 knippen</text:p>
                  </table:table-cell>
                </table:table-row>
                <table:table-row table:style-name="row">
                  <table:table-cell table:style-name="entry" table:number-rows-spanned="1" table:number-columns-spanned="1">
                    <text:p text:style-name="table_al">4.2.14</text:p>
                  </table:table-cell>
                  <table:table-cell table:style-name="entry" table:number-rows-spanned="1" table:number-columns-spanned="1">
                    <text:p text:style-name="table_al">overige grove afvalstoffen, per m³ of per 100 kg</text:p>
                  </table:table-cell>
                  <table:table-cell table:style-name="entry" table:number-rows-spanned="1" table:number-columns-spanned="1">
                    <text:p text:style-name="table_al">10 knippen</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Geen knippen worden afgeschreven voor het op de milieustraten van de gemeente aanbieden van klein chemisch afval, wit- en bruingoed, asbest, glas (met uitzondering van vlakglas), textiel, papier, metalen, hard plastic, plastic verpakkingen en piepschui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de afvalstoffen bedoeld in 4.2 op aanvraag ingezameld worden, wordt het aantal knippen verhoogd met</text:p>
                  </table:table-cell>
                  <table:table-cell table:style-name="entry" table:number-rows-spanned="1" table:number-columns-spanned="1">
                    <text:p text:style-name="table_al">6 knippen</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het aantal knippen bedoeld in 4.2 gebaseerd wordt op de omvang (m3) van hetgeen aangeboden wordt, geschiedt de bepaling van de omvang door middel van een schatting welke van gemeentewege wordt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wat betreft de afvalstoffen zoals genoemd in 4.2.14 wordt het aantal knippen in beginsel conform het bepaalde in 4.5 gebaseerd op de omvang (m3) van hetgeen aangeboden wordt. Indien de aanbieder van de betreffende afvalstoffen het echter wenselijk acht dat het aantal knippen gebaseerd wordt op het gewicht van hetgeen aangeboden wordt, geschiedt de bepaling van het gewicht door middel van weging op een van gemeentewege aangewezen weegbrug. De kosten van het wegen zijn voor rekening van de aanbie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REINIGINGS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recht als bedoeld in artikel 10 van de "Verordening afvalstoffenheffing en reinigingsrechten 2014” bedraagt voor het beschikbaar stellen van bedrijfsminicontainers voor het periodiek verwijderen van afvalstoffen, afkomstig van niet-particuliere huishoudens per belastingjaar</text:p>
                  </table:table-cell>
                  <table:table-cell table:style-name="entry" table:number-rows-spanned="1" table:number-columns-spanned="1">
                    <text:p text:style-name="table_al">€ 171,82</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Onverminderd het bepaalde in 5.1 bedraagt het recht per keer dat een bedrijfsminicontainer wordt gele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140 liter container</text:p>
                  </table:table-cell>
                  <table:table-cell table:style-name="entry" table:number-rows-spanned="1" table:number-columns-spanned="1">
                    <text:p text:style-name="table_al">€ 4,44</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180 liter container</text:p>
                  </table:table-cell>
                  <table:table-cell table:style-name="entry" table:number-rows-spanned="1" table:number-columns-spanned="1">
                    <text:p text:style-name="table_al">€ 5,71</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een 240 liter container</text:p>
                  </table:table-cell>
                  <table:table-cell table:style-name="entry" table:number-rows-spanned="1" table:number-columns-spanned="1">
                    <text:p text:style-name="table_al">€ 7,61</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6721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1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1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behorende bij de Verordening afvalstoffenheffing en reini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216</meta:user-defined>
    <meta:user-defined meta:name="OVERHEIDop.GmbID/DC.identifier">gmb-2014-67216</meta:user-defined>
    <meta:user-defined meta:name="OVERHEID.Gemeente/DC.creator">Boxte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xtel</meta:user-defined>
    <meta:user-defined meta:name="OVERHEIDgvop.Informatietype/DC.type">Verordeningen</meta:user-defined>
    <meta:user-defined meta:name="OVERHEID.Gemeente/DCTERMS.publisher">Boxtel</meta:user-defined>
    <meta:user-defined meta:name="xs:date/OVERHEIDop.startdatum">2014-11-26</meta:user-defined>
    <meta:user-defined meta:name="OVERHEID.Gemeente/DC.spatial">Boxtel</meta:user-defined>
    <meta:user-defined meta:name="OVERHEIDop.versieInformatie"/>
  </office:meta>
</office:document-meta>
</file>