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van de beslistermijn Schijndelseweg 39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5</text:p>
            <text:p text:style-name="common-al">Uiterste beslistermijn 24 december 2014</text:p>
            <text:p text:style-name="common-al">Het uitbreiden van een Bed &amp; Breakfast in een monument</text:p>
            <text:p text:style-name="common-al">Reguliere procedure voor de activiteit: bouw, planologische afwijking en monument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chijndelseweg 39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212</meta:user-defined>
    <meta:user-defined meta:name="OVERHEIDop.GmbID/DC.identifier">gmb-2014-672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B 39a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1-24</meta:user-defined>
    <meta:user-defined meta:name="xs:date/OVERHEIDop.einddatum">2015-01-19</meta:user-defined>
    <meta:user-defined meta:name="OVERHEID.EPSG28992/DC.spatial">153469 405490</meta:user-defined>
    <meta:user-defined meta:name="OVERHEIDop.versieInformatie"/>
  </office:meta>
</office:document-meta>
</file>