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NERGIEWEG, NEL BANNINKSTRAAT, BEP WIERSMASTRAAT BOUWEN 4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nergieweg, Nel Banninkstraat, Bep Wiersmastraat (Schellerhart)</text:span>
            <text:span text:style-name="nadrukvet"/>
            <text:span text:style-name="nadrukvet"> – </text:span>ontvangen 14 november 2014 voor het bouwen van zesenveertig woning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21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1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1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ERGIEWEG, NEL BANNINKSTRAAT, BEP WIERSMASTRAAT BOUWEN 4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10</meta:user-defined>
    <meta:user-defined meta:name="OVERHEIDop.GmbID/DC.identifier">gmb-2014-672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Bep Wiersm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00 501185</meta:user-defined>
    <meta:user-defined meta:name="OVERHEIDop.versieInformatie"/>
  </office:meta>
</office:document-meta>
</file>