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aarlem, verleende omgevingsvergunning Uranusstraat 23</text:p>
      <text:section text:name="zakelijke-mededeling_id1-3-2" text:style-name="zakelijke-mededeling">
        <text:section text:name="zakelijke-mededeling-tekst_id1-3-2-1" text:style-name="zakelijke-mededeling-tekst">
          <text:section text:name="tekst_id1-3-2-1-1" text:style-name="tekst">
            <text:p text:style-name="common-al">14-05034, plaatsen van dakkapel voorgeveldakvlak, verzonden 17 november 2014</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7208</text:span><text:line-break/><text:date style:data-style-name="dag" text:fixed="true" text:date-value="2014-11-24"/><text:line-break/><text:date style:data-style-name="jaar" text:fixed="true" text:date-value="2014-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208</text:span><text:date style:data-style-name="nicedate" text:fixed="true" text:date-value="2014-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208</text:span><text:date style:data-style-name="nicedate" text:fixed="true" text:date-value="2014-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Uranusstraat 23</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4</meta:user-defined>
    <meta:user-defined meta:name="OVERHEIDop.publicationIssue">67208</meta:user-defined>
    <meta:user-defined meta:name="OVERHEIDop.GmbID/DC.identifier">gmb-2014-6720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GK 23</meta:user-defined>
    <meta:user-defined meta:name="OVERHEIDop.woonplaats">Haarlem</meta:user-defined>
    <meta:user-defined meta:name="OVERHEIDop.straatnaam">Uranus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412 491144</meta:user-defined>
    <meta:user-defined meta:name="OVERHEIDop.versieInformatie"/>
  </office:meta>
</office:document-meta>
</file>