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Milrooijseweg 4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156</text:p>
            <text:p text:style-name="common-al">Verleend op 17 november 2014</text:p>
            <text:p text:style-name="common-al">het oprichten van een bedrijfsruimte</text:p>
            <text:p text:style-name="common-al">Reguliere procedure voor de activiteit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67207</text:span><text:line-break/><text:date style:data-style-name="dag" text:fixed="true" text:date-value="2014-11-24"/><text:line-break/><text:date style:data-style-name="jaar" text:fixed="true" text:date-value="2014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207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207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ilrooijseweg 48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4</meta:user-defined>
    <meta:user-defined meta:name="OVERHEIDop.publicationIssue">67207</meta:user-defined>
    <meta:user-defined meta:name="OVERHEIDop.GmbID/DC.identifier">gmb-2014-6720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erlicum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4-11-24</meta:user-defined>
    <meta:user-defined meta:name="xs:date/OVERHEIDop.einddatum">2015-01-19</meta:user-defined>
    <meta:user-defined meta:name="OVERHEID.EPSG28992/DC.spatial">156536 408950</meta:user-defined>
    <meta:user-defined meta:name="OVERHEIDop.versieInformatie"/>
  </office:meta>
</office:document-meta>
</file>