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Boxte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 gemeenteraad van Boxtel heeft in de vergadering van 29 oktober 2014 onderstaande Verordening maatschappelijke ondersteuning gemeente Boxtel 2015 vastgesteld.</text:p>
              <text:p text:style-name="al">
              <text:span text:style-name="nadrukvet">Inwerkingtreding</text:span>
            </text:p>
              <text:p text:style-name="al">Deze verordening treedt in werking met inganmg van 1 januari 2015.</text:p>
              <text:p text:style-name="al">
              <text:span text:style-name="nadrukvet">Inhoud verordening</text:span>
            </text:p>
              <text:p text:style-name="al">
              <text:span text:style-name="nadrukcur">Versie: </text:span>
              <text:span text:style-name="nadrukcur">20 oktober </text:span>
              <text:span text:style-name="nadrukcur">2014</text:span>
            </text:p>
              <text:p text:style-name="al"> 1</text:p>
            </text:section>
            <text:p text:style-name="hoofdstuk_bottom"/>
          </text:section>
          <text:section text:name="hoofdstuk_id1-3-2-2-2" text:style-name="hoofdstuk">
            <text:p text:style-name="hoofdstuk_kop">Begripsomschrijvingen</text:p>
            <text:section text:name="structuurtekst_id1-3-2-2-2-2" text:style-name="structuurtekst">
              <text:p text:style-name="al">In deze verordening en de daarop berustende bepalingen wordt verstaan onder:</text:p>
              <text:p text:style-name="al">
              <text:span text:style-name="nadrukcur">Algemeen gebruikelijke voorziening</text:span>
            </text:p>
              <text:p text:style-name="al">een voorziening die niet speciaal bedoeld is voor mensen met een beperking, die algemeen verkrijgbaar is en die niet – aanzienlijk – duurder is dan vergelijkbare producten.</text:p>
              <text:p text:style-name="al">
              <text:span text:style-name="nadrukcur">Bijdrage</text:span>bijdrage in de kosten als bedoeld in artikel 2.1.4 van de wet.</text:p>
              <text:p text:style-name="al">
              <text:span text:style-name="nadrukcur">Budgetplan</text:span>een overzicht van de door de cliënt voorgenomen besteding van het te verlenen persoonsgebonden budget.</text:p>
              <text:p text:style-name="al">
              <text:span text:style-name="nadrukcur">Collectieve voorziening</text:span>
            </text:p>
              <text:p text:style-name="al">een maatwerkvoorziening die individueel wordt verstrekt maar door meerdere personen tegelijk gebruikt kan worden.</text:p>
              <text:p text:style-name="al">
              <text:span text:style-name="nadrukcur">College</text:span>
            </text:p>
              <text:p text:style-name="al">Het college van burgemeester en wethouders van de gemeente Boxtel.</text:p>
              <text:p text:style-name="al">
              <text:span text:style-name="nadrukcur">Gebruikelijke hulp</text:span>de hulp die naar algemeen aanvaarde opvattingen in redelijkheid mag worden verwacht van huisgenoten. </text:p>
              <text:p text:style-name="al">
              <text:span text:style-name="nadrukcur">gesprek: gesprek in het kader van het onderzoek als bedoeld in artikel 2.3.2, eerste lid, van de wet</text:span>
            </text:p>
              <text:p text:style-name="al">
              <text:span text:style-name="nadrukcur">Hoofdverblijf</text:span>de woonruimte, bestemd en geschikt voor permanente bewoning, waar de cliënt zijn of haar vaste woon- en verblijfplaats heeft en op welk adres de cliënt in de basisregistratie personen staat ingeschreven of zal staan ingeschreven, dan wel het feitelijk woonadres;</text:p>
              <text:p text:style-name="al">
              <text:span text:style-name="nadrukcur">Huisgenoot</text:span>
            </text:p>
              <text:p text:style-name="al">iedere persoon met het hoofdverblijf op hetzelfde adres als de cliënt of het hoofdverblijf op hetzelfde perceel.</text:p>
              <text:p text:style-name="al">
              <text:span text:style-name="nadrukcur">Maatwerkvoorziening</text:span>
            </text:p>
              <text:p text:style-name="al">de maatwerkvoorziening als omschreven in artikel 1.1.1 van de wet, te verstrekken als voorziening in natura of in de vorm van een persoonsgebonden budget</text:p>
              <text:p text:style-name="al">
              <text:span text:style-name="nadrukcur">Mantelzorger</text:span>
            </text:p>
              <text:p text:style-name="al">een persoon die mantelzorg in de zin van artikel 1.1.1. van de wet biedt.</text:p>
              <text:p text:style-name="al">
              <text:span text:style-name="nadrukcur">Melding</text:span>melding als bedoeld in artikel 2.3.2 eerste lid van de wet.</text:p>
              <text:p text:style-name="al">
              <text:span text:style-name="nadrukcur">Persoonlijk plan</text:span>Persoonlijk plan als bedoeld in artikel 2.3.2 tweede lid van de wet.</text:p>
              <text:p text:style-name="al">
              <text:span text:style-name="nadrukcur">Voorliggende</text:span>
              <text:span text:style-name="nadrukcur">voorziening</text:span>
            </text:p>
              <text:p text:style-name="al">een voorziening op grond van een wettelijke bepaling die, gezien haar aard en doel, wordt geacht voor de cliënt toereikend en passend te zijn.</text:p>
              <text:p text:style-name="al">
              <text:span text:style-name="nadrukcur">Wet</text:span>Wet maatschappelijke ondersteuning 2015 (Wmo 2015).</text:p>
              <text:p text:style-name="al">Alle begrippen die in deze verordening worden gebruikt en die niet nader worden omschreven hebben dezelfde betekenis als in de wet, het Uitvoeringsbesluit Wmo 2015 en de Algemene wet bestuursrecht.</text:p>
            </text:section>
            <text:p text:style-name="hoofdstuk_bottom"/>
          </text:section>
          <text:section text:name="hoofdstuk_id1-3-2-2-3" text:style-name="hoofdstuk">
            <text:p text:style-name="hoofdstuk_kop">Procedureregels</text:p>
            <text:p text:style-name="hoofdstuk_bottom"/>
          </text:section>
          <text:section text:name="hoofdstuk_id1-3-2-2-4" text:style-name="hoofdstuk">
            <text:p text:style-name="hoofdstuk_kop">Melding</text:p>
            <text:section text:name="structuurtekst_id1-3-2-2-4-2" text:style-name="structuurtekst">
              <text:p text:style-name="al">1.De melding kan worden gedaan door of namens de cliënt bij het Wmo-loket van de gemeente.</text:p>
              <text:p text:style-name="al">De melding kan schriftelijk, mondeling, telefonisch of per e-mail worden gedaan.</text:p>
              <text:p text:style-name="al">Het college bevestigt de ontvangst van een melding schriftelijk en geeft de cliënt zeven dagen de tijd een persoonlijk plan in te leveren.</text:p>
            </text:section>
            <text:p text:style-name="hoofdstuk_bottom"/>
          </text:section>
          <text:section text:name="hoofdstuk_id1-3-2-2-5" text:style-name="hoofdstuk">
            <text:p text:style-name="hoofdstuk_kop">Cliëntondersteuning</text:p>
            <text:section text:name="structuurtekst_id1-3-2-2-5-2" text:style-name="structuurtekst">
              <text:p text:style-name="al">1.Het college zorgt ervoor dat ingezetenen een beroep kunnen doen op onafhankelijke cliëntondersteuning, waarbij het belang van de cliënt uitgangspunt is.</text:p>
              <text:p text:style-name="al">Het college wijst cliënten die een melding doen als bedoeld in artikel 2.1 erop dat zij zich gedurende de procedure desgewenst kunnen laten bijstaan door een onafhankelijke cliëntondersteuner.</text:p>
            </text:section>
            <text:p text:style-name="hoofdstuk_bottom"/>
          </text:section>
          <text:section text:name="hoofdstuk_id1-3-2-2-6" text:style-name="hoofdstuk">
            <text:p text:style-name="hoofdstuk_kop">Onderzoek</text:p>
            <text:section text:name="structuurtekst_id1-3-2-2-6-2" text:style-name="structuurtekst">
              <text:list text:style-name="id1-3-2-2-6-2-1">
                <text:list-item text:style-override="id1-3-2-2-6-2-1-1">
                  <text:number>1.</text:number>
                  <text:p text:style-name="al">Het college verzamelt alle bij de gemeente bekende en voor het onderzoek nodige gegevens over de cliënt en maakt vervolgens een afspraak voor een gesprek. </text:p>
                </text:list-item>
                <text:list-item text:style-override="id1-3-2-2-6-2-1-2">
                  <text:number>2.</text:number>
                  <text:p text:style-name="al">Het college vraagt voor het gesprek aan de cliënt alle overige gegevens en bescheiden die voor het onderzoek nodig zijn en waarover hij redelijkerwijs de beschikking kan krijgen, te verschaffen. Hiertoe behoort in ieder geval een identificatiedocument als bedoeld in artikel 1 van de Wet op de identificatieplicht, tenzij het college daarover reeds beschikt.</text:p>
                </text:list-item>
              </text:list>
            </text:section>
            <text:p text:style-name="hoofdstuk_bottom"/>
          </text:section>
          <text:section text:name="hoofdstuk_id1-3-2-2-7" text:style-name="hoofdstuk">
            <text:p text:style-name="hoofdstuk_kop">Gesprek</text:p>
            <text:section text:name="structuurtekst_id1-3-2-2-7-2" text:style-name="structuurtekst">
              <text:list text:style-name="id1-3-2-2-7-2-1">
                <text:list-item text:style-override="id1-3-2-2-7-2-1-1">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7-2-1-1-3">
                    <text:list-item text:style-override="id1-3-2-2-7-2-1-1-3-1">
                      <text:number>a.</text:number>
                      <text:p text:style-name="al">de behoeften, persoonskenmerken en voorkeuren van de cliënt;</text:p>
                    </text:list-item>
                    <text:list-item text:style-override="id1-3-2-2-7-2-1-1-3-2">
                      <text:number>b.</text:number>
                      <text:p text:style-name="al">het gewenste resultaat van het verzoek om ondersteuning;</text:p>
                    </text:list-item>
                    <text:list-item text:style-override="id1-3-2-2-7-2-1-1-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7-2-1-1-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7-2-1-1-3-5">
                      <text:number>e.</text:number>
                      <text:p text:style-name="al">de behoefte aan maatregelen ter ondersteuning van de mantelzorger van de cliënt;</text:p>
                    </text:list-item>
                    <text:list-item text:style-override="id1-3-2-2-7-2-1-1-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7-2-1-1-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7-2-1-1-3-8">
                      <text:number>h.</text:number>
                      <text:p text:style-name="al">de mogelijkheid om een maatwerkvoorziening te verstrekken;</text:p>
                    </text:list-item>
                    <text:list-item text:style-override="id1-3-2-2-7-2-1-1-3-9">
                      <text:number>i.</text:number>
                      <text:p text:style-name="al">welke bijdragen in de kosten de cliënt met toepassing van het bepaalde bij of krachtens artikel 2.1.4 van de wet verschuldigd zal zijn, en</text:p>
                    </text:list-item>
                    <text:list-item text:style-override="id1-3-2-2-7-2-1-1-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7-2-1-2">
                  <text:number>2.</text:number>
                  <text:p text:style-name="al">Als de cliënt een persoonlijk plan als bedoeld in artikel 4, vierde lid, aan het college heeft overhandigd, betrekt het college dat plan bij het onderzoek, bedoeld in het eerste lid.</text:p>
                </text:list-item>
                <text:list-item text:style-override="id1-3-2-2-7-2-1-3">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7-2-1-4">
                  <text:number>4.</text:number>
                  <text:p text:style-name="al">Als de hulpvraag genoegzaam bekend is, kan het college onverminderd het bepaalde in artikel 2.3.2 van de wet, in overleg met de cliënt afzien van een gesprek.</text:p>
                </text:list-item>
              </text:list>
            </text:section>
            <text:p text:style-name="hoofdstuk_bottom"/>
          </text:section>
          <text:section text:name="hoofdstuk_id1-3-2-2-8" text:style-name="hoofdstuk">
            <text:p text:style-name="hoofdstuk_kop">Het onderzoeksverslag</text:p>
            <text:section text:name="structuurtekst_id1-3-2-2-8-2" text:style-name="structuurtekst">
              <text:list text:style-name="id1-3-2-2-8-2-1">
                <text:list-item text:style-override="id1-3-2-2-8-2-1-1">
                  <text:number>1.</text:number>
                  <text:p text:style-name="al">Het college rondt het onder onderzoek binnen zes weken na de melding af door aan de cliënt of diens vertegenwoordiger een schriftelijke weergave van de uitkomsten van het onderzoek te verstrekken.</text:p>
                </text:list-item>
                <text:list-item text:style-override="id1-3-2-2-8-2-1-2">
                  <text:number>2.</text:number>
                  <text:p text:style-name="al">De cliënt tekent het verslag voor gezien of akkoord en zorgt ervoor dat een getekend exemplaar binnen twee weken wordt geretourneerd aan de contactpersoon waarmee hij het gesprek heeft gevoerd.</text:p>
                </text:list-item>
                <text:list-item text:style-override="id1-3-2-2-8-2-1-3">
                  <text:number>3.</text:number>
                  <text:p text:style-name="al">Als de cliënt tekent voor gezien, kan hij daarbij tevens aangeven wat de reden is waarom hij niet akkoord is. </text:p>
                </text:list-item>
                <text:list-item text:style-override="id1-3-2-2-8-2-1-4">
                  <text:number>4.</text:number>
                  <text:p text:style-name="al">Als de cliënt van mening is dat hij in aanmerking komt voor een maatwerkvoorziening, kan hij dit aangeven op het door hem ondertekende verslag.</text:p>
                </text:list-item>
              </text:list>
            </text:section>
            <text:p text:style-name="hoofdstuk_bottom"/>
          </text:section>
          <text:section text:name="hoofdstuk_id1-3-2-2-9" text:style-name="hoofdstuk">
            <text:p text:style-name="hoofdstuk_kop">De aanvraag</text:p>
            <text:section text:name="structuurtekst_id1-3-2-2-9-2" text:style-name="structuurtekst">
              <text:p text:style-name="al">1.De aanvraag voor een maatwerkvoorziening moet schriftelijk plaatsvinden.</text:p>
              <text:p text:style-name="al">Een schriftelijke aanvraag wordt ingediend door middel van een door het college vastgesteld aanvraagformulier of ondertekend onderzoeksverslag.</text:p>
            </text:section>
            <text:p text:style-name="hoofdstuk_bottom"/>
          </text:section>
          <text:section text:name="hoofdstuk_id1-3-2-2-10" text:style-name="hoofdstuk">
            <text:p text:style-name="hoofdstuk_kop">Medewerkingsverplichting cliënt en huisgenoten</text:p>
            <text:section text:name="structuurtekst_id1-3-2-2-10-2" text:style-name="structuurtekst">
              <text:p text:style-name="al">1.Het college is in ieder geval bevoegd om, voor zover dit van belang kan zijn voor de beoordeling van de aanspraak op een maatwerkvoorziening:</text:p>
              <text:p text:style-name="al">a.de cliënt, en bij gebruikelijke hulp diens relevante huisgenoten, op te roepen in persoon te verschijnen op een door het college te bepalen plaats en tijdstip en hem te bevragen.</text:p>
              <text:p text:style-name="al">de cliënt, en bij gebruikelijke hulp diens relevante huisgenoten, op een door het college te bepalen plaats en tijdstip door een of meer daartoe aangewezen deskundigen te laten bevragen en/of onderzoeken.</text:p>
              <text:p text:style-name="al">De cliënt en diens huisgenoten zijn verplicht medewerking te verlenen aan de oproep als bedoeld in het eerste lid onder a en de bevraging en/of onderzoek als bedoeld in het eerste lid onder b.</text:p>
            </text:section>
            <text:p text:style-name="hoofdstuk_bottom"/>
          </text:section>
          <text:section text:name="hoofdstuk_id1-3-2-2-11" text:style-name="hoofdstuk">
            <text:p text:style-name="hoofdstuk_kop">Advisering</text:p>
            <text:section text:name="structuurtekst_id1-3-2-2-11-2" text:style-name="structuurtekst">
              <text:p text:style-name="al">Het college is bevoegd om, indien dit van belang kan zijn voor de beoordeling van de aanspraak op een maatwerkvoorziening, zich te laten adviseren door een daartoe aangewezen instantie.</text:p>
            </text:section>
            <text:p text:style-name="hoofdstuk_bottom"/>
          </text:section>
          <text:section text:name="hoofdstuk_id1-3-2-2-12" text:style-name="hoofdstuk">
            <text:p text:style-name="hoofdstuk_kop">Beschikking </text:p>
            <text:section text:name="structuurtekst_id1-3-2-2-12-2" text:style-name="structuurtekst">
              <text:list text:style-name="id1-3-2-2-12-2-1">
                <text:list-item text:style-override="id1-3-2-2-12-2-1-1">
                  <text:number>1.</text:number>
                  <text:p text:style-name="al">In de beschikking tot het verstrekken van een maatwerkvoorziening in natura wordt in ieder geval vastgelegd:</text:p>
                  <text:list text:style-name="id1-3-2-2-12-2-1-1-3">
                    <text:list-item text:style-override="id1-3-2-2-12-2-1-1-3-1">
                      <text:number>a.</text:number>
                      <text:p text:style-name="al">welke de te verstrekken voorziening is en wat het beoogde resultaat daarvan is;</text:p>
                    </text:list-item>
                  </text:list>
                </text:list-item>
              </text:list>
              <text:p text:style-name="al">wat de ingangsdatum en duur van de verstrekking is;</text:p>
              <text:p text:style-name="al">hoe de voorziening wordt verstrekt;</text:p>
              <text:p text:style-name="al">In de beschikking tot het verstrekken van een maatwerkvoorziening in de vorm van een persoonsgebonden budget wordt in ieder geval vastgelegd:</text:p>
              <text:p text:style-name="al">a.voor welk resultaat het persoonsgebonden budget moet worden aangewend, eventueel aangevuld met een programma van eisen waaraan bij besteding voldaan moet worden;</text:p>
              <text:p text:style-name="al">welke kwaliteitseisen gelden voor de besteding van het persoonsgebonden budget;</text:p>
              <text:p text:style-name="al">wat de hoogte van het persoonsgebonden budget is en hoe hiertoe is gekomen;</text:p>
              <text:p text:style-name="al">wat de duur is van de verstrekking waarvoor het persoonsgebonden budget is bedoeld, en</text:p>
              <text:p text:style-name="al">de wijze van verantwoording van de besteding van het persoonsgebonden budget.</text:p>
              <text:p text:style-name="al">Als sprake is van een te betalen bijdrage, wordt de cliënt daarover in de beschikking geïnformeerd.</text:p>
            </text:section>
            <text:p text:style-name="hoofdstuk_bottom"/>
          </text:section>
          <text:section text:name="hoofdstuk_id1-3-2-2-13" text:style-name="hoofdstuk">
            <text:p text:style-name="hoofdstuk_kop">Nadere procedureregels</text:p>
            <text:section text:name="structuurtekst_id1-3-2-2-13-2" text:style-name="structuurtekst">
              <text:p text:style-name="al">Het college kan nadere regels stellen over de wijze waarop wordt vastgesteld of een cliënt voor een maatwerkvoorziening in aanmerking komt.</text:p>
            </text:section>
            <text:p text:style-name="hoofdstuk_bottom"/>
          </text:section>
          <text:section text:name="hoofdstuk_id1-3-2-2-14" text:style-name="hoofdstuk">
            <text:p text:style-name="hoofdstuk_kop">Beoordeling van de aanspraak</text:p>
            <text:p text:style-name="hoofdstuk_bottom"/>
          </text:section>
          <text:section text:name="hoofdstuk_id1-3-2-2-15" text:style-name="hoofdstuk">
            <text:p text:style-name="hoofdstuk_kop">Criteria voor een maatwerkvoorziening </text:p>
            <text:section text:name="structuurtekst_id1-3-2-2-15-2" text:style-name="structuurtekst">
              <text:list text:style-name="id1-3-2-2-15-2-1">
                <text:list-item text:style-override="id1-3-2-2-15-2-1-1">
                  <text:number>1.</text:number>
                  <text:p text:style-name="al">Bij het beoordelen van de aanspraak voor een maatwerkvoorziening welke voorzieningen getroffen gaan worden, neemt het college het onderzoeksverslag, indien aanwezig, als uitgangspunt. </text:p>
                </text:list-item>
                <text:list-item text:style-override="id1-3-2-2-15-2-1-2">
                  <text:number>1.</text:number>
                  <text:p text:style-name="al">Er bestaat slechts aanspraak op een maatwerkvoorziening voor zover:</text:p>
                  <text:list text:style-name="id1-3-2-2-15-2-1-2-3">
                    <text:list-item text:style-override="id1-3-2-2-15-2-1-2-3-1">
                      <text:number>a.</text:number>
                      <text:p text:style-name="al">deze noodzakelijk is om de cliënt in staat te stellen tot zelfredzaamheid en/of participatie; </text:p>
                    </text:list-item>
                    <text:list-item text:style-override="id1-3-2-2-15-2-1-2-3-2">
                      <text:number>b.</text:number>
                      <text:p text:style-name="al">deze als de goedkoopst adequate voorziening aan te merken is.</text:p>
                    </text:list-item>
                  </text:list>
                </text:list-item>
                <text:list-item text:style-override="id1-3-2-2-15-2-1-3">
                  <text:number>2.</text:number>
                  <text:p text:style-name="al">Het college verstrekt een maatwerkvoorziening indien de cliënt niet of niet volledig in staat is tot zelfredzaamheid of participatie door gebruik te maken van:</text:p>
                  <text:list text:style-name="id1-3-2-2-15-2-1-3-3">
                    <text:list-item text:style-override="id1-3-2-2-15-2-1-3-3-1">
                      <text:number>a.</text:number>
                      <text:p text:style-name="al">eigen kracht; en/of</text:p>
                    </text:list-item>
                    <text:list-item text:style-override="id1-3-2-2-15-2-1-3-3-2">
                      <text:number>b.</text:number>
                      <text:p text:style-name="al">gebruikelijke hulp; en/of</text:p>
                    </text:list-item>
                    <text:list-item text:style-override="id1-3-2-2-15-2-1-3-3-3">
                      <text:number>c.</text:number>
                      <text:p text:style-name="al">mantelzorg; en/of</text:p>
                    </text:list-item>
                    <text:list-item text:style-override="id1-3-2-2-15-2-1-3-3-4">
                      <text:number>d.</text:number>
                      <text:p text:style-name="al">hulp van andere personen uit het sociale netwerk; en/of</text:p>
                    </text:list-item>
                    <text:list-item text:style-override="id1-3-2-2-15-2-1-3-3-5">
                      <text:number>e.</text:number>
                      <text:p text:style-name="al">algemene voorzieningen; en/of</text:p>
                    </text:list-item>
                    <text:list-item text:style-override="id1-3-2-2-15-2-1-3-3-6">
                      <text:number>f.</text:number>
                      <text:p text:style-name="al">het verrichten van maatschappelijk nuttige activiteiten.</text:p>
                    </text:list-item>
                  </text:list>
                </text:list-item>
              </text:list>
            </text:section>
            <text:p text:style-name="hoofdstuk_bottom"/>
          </text:section>
          <text:section text:name="hoofdstuk_id1-3-2-2-16" text:style-name="hoofdstuk">
            <text:p text:style-name="hoofdstuk_kop">Algemene weigeringsgronden</text:p>
            <text:section text:name="structuurtekst_id1-3-2-2-16-2" text:style-name="structuurtekst">
              <text:p text:style-name="al">Geen aanspraak op een maatwerkvoorziening bestaat:</text:p>
              <text:list text:style-name="id1-3-2-2-16-2-2">
                <text:list-item text:style-override="id1-3-2-2-16-2-2-1">
                  <text:number>a.</text:number>
                  <text:p text:style-name="al">indien de cliënt niet zijn woonplaats heeft in de gemeente Boxtel.</text:p>
                </text:list-item>
                <text:list-item text:style-override="id1-3-2-2-16-2-2-2">
                  <text:number>b.</text:number>
                  <text:p text:style-name="al">indien de noodzaak tot ondersteuning voor de cliënt redelijkerwijs vermijdbaar was;</text:p>
                </text:list-item>
              </text:list>
              <text:p text:style-name="al">indien de noodzaak tot ondersteuning voorzienbaar was, tenzij van de cliënt redelijkerwijs niet verwacht kon worden maatregelen te hebben getroffen die de maatwerkvoorziening overbodig hadden gemaakt.</text:p>
              <text:p text:style-name="al">voor zover de cliënt een beroep kan doen op een voorliggende voorziening of de kosten in de voorliggende voorziening als niet noodzakelijk worden aangemerkt.</text:p>
              <text:p text:style-name="al">indien de maatwerkvoorziening voor de persoon van de cliënt algemeen gebruikelijk is.</text:p>
              <text:p text:style-name="al">voor zover een voorziening als die waarop de aanvraag betrekking heeft reeds eerder in het kader van enige wettelijke bepaling of regeling is verstrekt en de normale afschrijvingstermijn van de voorziening nog niet verstreken is, tenzij de eerder verstrekte voorziening verloren is gegaan als gevolg van omstandigheden die niet aan de cliënt zijn toe te rekenen, of tenzij de cliënt geheel of gedeeltelijk tegemoetkomt in de veroorzaakte kosten.</text:p>
              <text:p text:style-name="al">voor zover de aanvraag betrekking heeft op kosten die de cliënt voorafgaand aan het moment van aanvragen of het moment van beschikken heeft gemaakt en niet meer is na te gaan of de maatwerkvoorziening noodzakelijk is en als goedkoopst adequaat aan te merken valt.</text:p>
              <text:p text:style-name="al">indien de aanspraak niet is vast te stellen doordat:</text:p>
              <text:list text:style-name="id1-3-2-2-16-2-9">
                <text:list-item text:style-override="id1-3-2-2-16-2-9-1">
                  <text:number>1.</text:number>
                  <text:p text:style-name="al">de cliënt niet of onvoldoende voldoet aan de verplichtingen als bedoeld in artikel 2.3.8 lid 1 en 3 van de wet of artikel 2.3 van deze verordening of</text:p>
                </text:list-item>
                <text:list-item text:style-override="id1-3-2-2-16-2-9-2">
                  <text:number>2.</text:number>
                  <text:p text:style-name="al">een huisgenoot niet of onvoldoende voldoet aan de verplichtingen als bedoeld in artikel 2.7 van deze verordening.</text:p>
                </text:list-item>
              </text:list>
              <text:p text:style-name="al">indien de maatwerkvoorziening geen passende bijdrage levert aan het realiseren van een situatie waarin de cliënt in staat wordt gesteld tot zelfredzaamheid of participatie en zo lang mogelijk in de eigen leefomgeving kan blijven.</text:p>
              <text:p text:style-name="al">indien de noodzaak tot het treffen van de voorziening het gevolg is van een verhuizing waartoe op grond van beperkingen bij de zelfredzaamheid en participatie, geen aanleiding bestond en er geen andere belangrijke reden aanwezig was voor deze verhuizing.</text:p>
            </text:section>
            <text:p text:style-name="hoofdstuk_bottom"/>
          </text:section>
          <text:section text:name="hoofdstuk_id1-3-2-2-17" text:style-name="hoofdstuk">
            <text:p text:style-name="hoofdstuk_kop">Bijzondere weigeringsgronden in verband met wonen </text:p>
            <text:section text:name="structuurtekst_id1-3-2-2-17-2" text:style-name="structuurtekst">
              <text:p text:style-name="al">Geen aanspraak op een maatwerkvoorziening bestaat voor een cliënt die beperkingen ondervindt in het normale gebruik van de woning en/of het zich verplaatsen in en om de woning:</text:p>
              <text:list text:style-name="id1-3-2-2-17-2-2">
                <text:list-item text:style-override="id1-3-2-2-17-2-2-1">
                  <text:number>a.</text:number>
                  <text:p text:style-name="al">indien sprake is van een woonvoorziening in woongebouwen die specifiek gericht zijn op mensen met beperkingen en waarvan verwacht mag worden dat </text:p>
                </text:list-item>
                <text:list-item text:style-override="id1-3-2-2-17-2-2-2">
                  <text:number>1.</text:number>
                  <text:p text:style-name="al">reeds voorzieningen zijn getroffen in de gemeenschappelijke ruimten; of </text:p>
                </text:list-item>
                <text:list-item text:style-override="id1-3-2-2-17-2-2-3">
                  <text:number>2.</text:number>
                  <text:p text:style-name="al">voorzieningen bij nieuwbouw of renovatie zonder noemenswaardige meerkosten kunnen worden meegenomen;</text:p>
                </text:list-item>
              </text:list>
              <text:p text:style-name="al">indien de maatwerkvoorziening betrekking heeft op voorzieningen in gemeenschappelijke ruimten anders dan automatische deuropeners, hellingbanen en extra trapleuningen, verbrede toegangsdeuren, vlonders en een opstelplaats voor de rolstoel.</text:p>
              <text:p text:style-name="al">indien de cliënt niet zijn hoofdverblijf heeft in de woning ten behoeve waarvan de maatwerkvoorziening wordt aangevraagd.</text:p>
              <text:p text:style-name="al">indien de ondervonden problemen bij het normale gebruik van de woning voortvloeien uit de aard van in de woning gebruikte materialen of de slechte staat van onderhoud.</text:p>
              <text:p text:style-name="al">indien de cliënt niet is verhuisd naar de voor zijn of haar beperkingen op dat moment beschikbare, meest geschikte woning, tenzij er voorafgaand aan de verhuizing schriftelijk toestemming is verleend door het college.</text:p>
              <text:p text:style-name="al">indien de noodzaak tot het treffen van een voorziening het gevolg is van achterstallig onderhoud aan de woning.</text:p>
              <text:p text:style-name="al">indien de voorziening slechts strekt ter renovatie of ter aanpassing aan de eisen van de tijd.</text:p>
            </text:section>
            <text:p text:style-name="hoofdstuk_bottom"/>
          </text:section>
          <text:section text:name="hoofdstuk_id1-3-2-2-18" text:style-name="hoofdstuk">
            <text:p text:style-name="hoofdstuk_kop">Omvang maatwerkvoorziening voor vervoer</text:p>
            <text:section text:name="structuurtekst_id1-3-2-2-18-2" text:style-name="structuurtekst">
              <text:p text:style-name="al">1.Een te verstrekken maatwerkvoorziening voor vervoer ter compensatie van de beperkingen in de zelfredzaamheid en participatie stelt de cliënt in staat zich lokaal te verplaatsen met een omvang van maximaal 2000 kilometer per jaar.</text:p>
              <text:p text:style-name="al">In afwijking van lid 1 geldt een maximum van 800 zones bij verstrekking van een maatwerkvoorziening bestaande uit collectief vervoer.</text:p>
            </text:section>
            <text:p text:style-name="hoofdstuk_bottom"/>
          </text:section>
          <text:section text:name="hoofdstuk_id1-3-2-2-19" text:style-name="hoofdstuk">
            <text:p text:style-name="hoofdstuk_kop">Primaat van voorzieningen </text:p>
            <text:section text:name="structuurtekst_id1-3-2-2-19-2" text:style-name="structuurtekst">
              <text:p text:style-name="al">1.Bij het verstrekken van een maatwerkvoorziening geldt het primaat van de collectieve voorziening, zoals het collectief vervoer.</text:p>
              <text:p text:style-name="al">Bij het verstrekken van een maatwerkvoorziening ter compensatie van de beperkingen bij normale gebruik van de woning en het zich verplaatsen in de woning geldt het primaat van verhuizen.</text:p>
            </text:section>
            <text:p text:style-name="hoofdstuk_bottom"/>
          </text:section>
          <text:section text:name="hoofdstuk_id1-3-2-2-20" text:style-name="hoofdstuk">
            <text:p text:style-name="hoofdstuk_kop">persoonsgebonden budget </text:p>
            <text:p text:style-name="hoofdstuk_bottom"/>
          </text:section>
          <text:section text:name="hoofdstuk_id1-3-2-2-21" text:style-name="hoofdstuk">
            <text:p text:style-name="hoofdstuk_kop">Hoogte persoonsgebonden budget</text:p>
            <text:section text:name="structuurtekst_id1-3-2-2-21-2" text:style-name="structuurtekst">
              <text:list text:style-name="id1-3-2-2-21-2-1">
                <text:list-item text:style-override="id1-3-2-2-21-2-1-1">
                  <text:number>1.</text:number>
                  <text:p text:style-name="al">De hoogte van een persoonsgebonden budget voor hulpmiddelen en woningaanpassingen bedraagt in ieder geval niet meer dan de huur- dan wel aanschafprijs van de goedkoopst adequate voorziening, waaronder gerekend onderhoud, reparatie en verzekering, zoals die door het college aan de aanbieder verschuldigd is.</text:p>
                </text:list-item>
                <text:list-item text:style-override="id1-3-2-2-21-2-1-2">
                  <text:number>2.</text:number>
                  <text:p text:style-name="al">Het college kan nadere regels vaststellen over de wijze waarop de hoogte van een persoonsgebonden budget voor hulpmiddelen en woningaanpassingen wordt bepaald.</text:p>
                </text:list-item>
                <text:list-item text:style-override="id1-3-2-2-21-2-1-3">
                  <text:number>3.</text:number>
                  <text:p text:style-name="al">De hoogte van een persoonsgebonden budget voor diensten wordt afgeleid van de tarieven waarvoor het college deze diensten heeft gecontracteerd dan wel kan afnemen.</text:p>
                </text:list-item>
                <text:list-item text:style-override="id1-3-2-2-21-2-1-4">
                  <text:number>4.</text:number>
                  <text:p text:style-name="al">Het college stelt nadere regels vast over de hoogte van het persoonsgebonden budget bij diensten waaronder in ieder geval:</text:p>
                  <text:list text:style-name="id1-3-2-2-21-2-1-4-3">
                    <text:list-item text:style-override="id1-3-2-2-21-2-1-4-3-1">
                      <text:number>a.</text:number>
                      <text:p text:style-name="al">de gedifferentieerde tarieven tussen aanbieders waarbij rekening wordt gehouden met overheadkosten;</text:p>
                    </text:list-item>
                    <text:list-item text:style-override="id1-3-2-2-21-2-1-4-3-2">
                      <text:number>a.</text:number>
                      <text:p text:style-name="al">de tarieven van het persoonsgebonden budget welke mag worden uitbetaald aan een persoon die behoort tot het sociale netwerk van de cliënt;</text:p>
                    </text:list-item>
                    <text:list-item text:style-override="id1-3-2-2-21-2-1-4-3-3">
                      <text:number>b.</text:number>
                      <text:p text:style-name="al">de tarieven bedoeld onder b zijn in ieder geval lager dan de tarieven genoemd onder a.</text:p>
                    </text:list-item>
                  </text:list>
                </text:list-item>
                <text:list-item text:style-override="id1-3-2-2-21-2-1-5">
                  <text:number>5.</text:number>
                  <text:p text:style-name="al">Het persoonsgebonden budget moet in ieder geval toereikend zijn om maatschappelijke ondersteuning in te kunnen kopen welke voldoet aan de kwaliteit met betrekking tot het doel waarvoor het persoonsgebonden budget wordt verleend.</text:p>
                </text:list-item>
              </text:list>
            </text:section>
            <text:p text:style-name="hoofdstuk_bottom"/>
          </text:section>
          <text:section text:name="hoofdstuk_id1-3-2-2-22" text:style-name="hoofdstuk">
            <text:p text:style-name="hoofdstuk_kop">Criteria persoonsgebonden budget</text:p>
            <text:section text:name="structuurtekst_id1-3-2-2-22-2" text:style-name="structuurtekst">
              <text:p text:style-name="al">Het college weigert de verlening van een persoonsgebonden budget indien:</text:p>
              <text:p text:style-name="al">a.de cliënt geen volledig ingevuld budgetplan heeft overgelegd volgens het door het college vastgestelde model;</text:p>
              <text:p text:style-name="al">de cliënt weigert het budgetplan desgevraagd met het college te bespreken of, na voor zulk een gesprek te zijn opgeroepen, zonder geldige reden niet verschijnt;</text:p>
              <text:p text:style-name="al">de cliënt, of, indien de cliënt jonger is dan 18 jaar, één van diens ouders of voogden, surseance van betaling heeft aangevraagd of failliet is verklaard;</text:p>
              <text:p text:style-name="al">ten aanzien van de cliënt of, indien de cliënt jonger is dan 18 jaar, ten aanzien van één van diens ouders of voogden, de schuldsaneringsregeling natuurlijke personen van toepassing is verklaard, dan wel een verzoek daartoe bij de rechtbank is ingediend;</text:p>
              <text:p text:style-name="al">de cliënt zich niet heeft gehouden aan bij de verstrekking van een eerder persoonsgebonden budget opgelegde verplichtingen;</text:p>
              <text:p text:style-name="al">naar het oordeel van het college onvoldoende aannemelijk is dat met het persoonsgebonden budget zal worden voorzien in toereikende zorg van goede kwaliteit;</text:p>
              <text:p text:style-name="al">het ernstige vermoeden bestaat dat de cliënt problemen zal hebben met het omgaan met een persoonsgebonden budget.</text:p>
            </text:section>
            <text:p text:style-name="hoofdstuk_bottom"/>
          </text:section>
          <text:section text:name="hoofdstuk_id1-3-2-2-23" text:style-name="hoofdstuk">
            <text:p text:style-name="hoofdstuk_kop">Bijdrage in de kosten</text:p>
            <text:p text:style-name="hoofdstuk_bottom"/>
          </text:section>
          <text:section text:name="hoofdstuk_id1-3-2-2-24" text:style-name="hoofdstuk">
            <text:p text:style-name="hoofdstuk_kop">Maatwerkvoorziening</text:p>
            <text:section text:name="structuurtekst_id1-3-2-2-24-2" text:style-name="structuurtekst">
              <text:p text:style-name="al">1.De cliënt is een bijdrage verschuldigd voor een maatwerkvoorziening.</text:p>
              <text:p text:style-name="al">De bijdrage voor een maatwerkvoorziening wordt vastgesteld conform het Uitvoeringsbesluit Wmo 2015.</text:p>
              <text:p text:style-name="al">Indien een maatwerkvoorziening wordt verstrekt ten behoeve van een woningaanpassing voor een minderjarige cliënt, is de bijdrage verschuldigd door de in artikel 2.1.5 van de wet genoemde persoon of personen.</text:p>
            </text:section>
            <text:p text:style-name="hoofdstuk_bottom"/>
          </text:section>
          <text:section text:name="hoofdstuk_id1-3-2-2-25" text:style-name="hoofdstuk">
            <text:p text:style-name="hoofdstuk_kop">Algemene voorziening</text:p>
            <text:section text:name="structuurtekst_id1-3-2-2-25-2" text:style-name="structuurtekst">
              <text:list text:style-name="id1-3-2-2-25-2-1">
                <text:list-item text:style-override="id1-3-2-2-25-2-1-1">
                  <text:number>1.</text:number>
                  <text:p text:style-name="al">De cliënt kan bij het gebruik van een algemene voorziening, met uitzondering van cliëntondersteuning, een bijdrage verschuldigd zijn. </text:p>
                </text:list-item>
                <text:list-item text:style-override="id1-3-2-2-25-2-1-2">
                  <text:number>2.</text:number>
                  <text:p text:style-name="al">Het college legt in nadere regels de omvang van bijdrage vast. </text:p>
                </text:list-item>
              </text:list>
            </text:section>
            <text:p text:style-name="hoofdstuk_bottom"/>
          </text:section>
          <text:section text:name="hoofdstuk_id1-3-2-2-26" text:style-name="hoofdstuk">
            <text:p text:style-name="hoofdstuk_kop">Kostprijs</text:p>
            <text:section text:name="structuurtekst_id1-3-2-2-26-2" text:style-name="structuurtekst">
              <text:p text:style-name="al">1.De kostprijs van een voorziening in natura is gelijk aan de prijs waarvoor het college de voorziening in natura betrekt van een leverancier/aanbieder, inclusief de reparatie-, verzekerings- en onderhoudskosten.</text:p>
              <text:p text:style-name="al">De kostprijs van een persoonsgebonden budget is gelijk aan het bedrag van het persoonsgebonden budget.</text:p>
            </text:section>
            <text:p text:style-name="hoofdstuk_bottom"/>
          </text:section>
          <text:section text:name="hoofdstuk_id1-3-2-2-27" text:style-name="hoofdstuk">
            <text:p text:style-name="hoofdstuk_kop">Beeindiging, herziening, intrekking en terugvordering</text:p>
            <text:p text:style-name="hoofdstuk_bottom"/>
          </text:section>
          <text:section text:name="hoofdstuk_id1-3-2-2-28" text:style-name="hoofdstuk">
            <text:p text:style-name="hoofdstuk_kop">Beëindiging</text:p>
            <text:section text:name="structuurtekst_id1-3-2-2-28-2" text:style-name="structuurtekst">
              <text:p text:style-name="al">Het college kan, onverminderd artikel 2.3.10 van de wet, een toegekende aanspraak op een maatvoorziening geheel of gedeeltelijk beëindigen, indien: </text:p>
              <text:list text:style-name="id1-3-2-2-28-2-2">
                <text:list-item text:style-override="id1-3-2-2-28-2-2-1">
                  <text:number>a.</text:number>
                  <text:p text:style-name="al">niet wordt voldaan aan de voorwaarden gesteld bij of krachtens de wet of de verordening; </text:p>
                </text:list-item>
                <text:list-item text:style-override="id1-3-2-2-28-2-2-2">
                  <text:number>a.</text:number>
                  <text:p text:style-name="al">de cliënt wordt opgenomen in een instelling in de zin van de Wet toelating zorginstellingen;</text:p>
                </text:list-item>
                <text:list-item text:style-override="id1-3-2-2-28-2-2-3">
                  <text:number>b.</text:number>
                  <text:p text:style-name="al">de cliënt zich niet houdt aan de verplichtingen van het gebruik, verantwoording en administratie van de voorziening; </text:p>
                </text:list-item>
                <text:list-item text:style-override="id1-3-2-2-28-2-2-4">
                  <text:number>c.</text:number>
                  <text:p text:style-name="al">de cliënt is overleden.</text:p>
                </text:list-item>
                <text:list-item text:style-override="id1-3-2-2-28-2-2-5">
                  <text:number>d.</text:number>
                  <text:p text:style-name="al">de cliënt geen ingezetene meer is van de gemeente.</text:p>
                </text:list-item>
              </text:list>
            </text:section>
            <text:p text:style-name="hoofdstuk_bottom"/>
          </text:section>
          <text:section text:name="hoofdstuk_id1-3-2-2-29" text:style-name="hoofdstuk">
            <text:p text:style-name="hoofdstuk_kop">Herziening en intrekking</text:p>
            <text:section text:name="structuurtekst_id1-3-2-2-29-2" text:style-name="structuurtekst">
              <text:p text:style-name="al">Het college kan, onverminderd artikel 2.3.10 van de wet, een besluit tot toekenning van een aanspraak op een maatwerkvoorziening geheel of gedeeltelijk herzien of intrekken indien:</text:p>
              <text:p text:style-name="al">a.niet is voldaan aan hetgeen is gesteld bij of krachtens de wet of deze verordening.</text:p>
              <text:p text:style-name="al">de cliënt de maatwerkvoorziening binnen zes maanden na toekenning niet heeft aangewend voor het resultaat waarvoor de maatwerkvoorziening is getroffen.</text:p>
            </text:section>
            <text:p text:style-name="hoofdstuk_bottom"/>
          </text:section>
          <text:section text:name="hoofdstuk_id1-3-2-2-30" text:style-name="hoofdstuk">
            <text:p text:style-name="hoofdstuk_kop">Terugvordering</text:p>
            <text:section text:name="structuurtekst_id1-3-2-2-30-2" text:style-name="structuurtekst">
              <text:p text:style-name="al">Het college kan, onverminderd artikel 2.4.1 van de wet, indien de aanspraak op een voorziening is herzien of ingetrokken:</text:p>
              <text:list text:style-name="id1-3-2-2-30-2-2">
                <text:list-item text:style-override="id1-3-2-2-30-2-2-1">
                  <text:number>a.</text:number>
                  <text:p text:style-name="al">het ten onrechte genoten betaalde persoonsgebonden budget terugvorderen;</text:p>
                </text:list-item>
                <text:list-item text:style-override="id1-3-2-2-30-2-2-2">
                  <text:number>a.</text:number>
                  <text:p text:style-name="al">de geldwaarde van de ten onrechte genoten maatwerkvoorziening in natura terugvorderen.</text:p>
                </text:list-item>
              </text:list>
            </text:section>
            <text:p text:style-name="hoofdstuk_bottom"/>
          </text:section>
          <text:section text:name="hoofdstuk_id1-3-2-2-31" text:style-name="hoofdstuk">
            <text:p text:style-name="hoofdstuk_kop">Jaarlijkse blijk van waardering voor mantelzorgers</text:p>
            <text:section text:name="structuurtekst_id1-3-2-2-31-2" text:style-name="structuurtekst">
              <text:p text:style-name="al">artikel %1.1Jaarlijkse blijk van waardering</text:p>
              <text:p text:style-name="al">Het college stelt, na overleg met de Wmo Adviesraad en het Steunpunt Mantelzorg, nadere regels vast over de inhoud van de jaarlijkse blijk van waardering voor mantelzorgers van cliënten in de gemeente. </text:p>
            </text:section>
            <text:p text:style-name="hoofdstuk_bottom"/>
          </text:section>
          <text:section text:name="hoofdstuk_id1-3-2-2-32" text:style-name="hoofdstuk">
            <text:p text:style-name="hoofdstuk_kop">Bestrijding misbruik of oneigenlijk gebruik</text:p>
            <text:p text:style-name="hoofdstuk_bottom"/>
          </text:section>
          <text:section text:name="hoofdstuk_id1-3-2-2-33" text:style-name="hoofdstuk">
            <text:p text:style-name="hoofdstuk_kop">Fraudepreventie</text:p>
            <text:section text:name="structuurtekst_id1-3-2-2-33-2" text:style-name="structuurtekst">
              <text:p text:style-name="al">Het college informeert cliënten over de rechten en plichten die aan het ontvangen van een maatwerkvoorziening zijn verbonden en over de consequenties van misbruik en oneigenlijk gebruik van de wet.</text:p>
              <text:p text:style-name="al">artikel %1.1Controle</text:p>
              <text:p text:style-name="al">Het college doet onderzoek naar de rechtmatigheid van de maatwerkvoorziening indien er een vermoeden bestaat van misbruik dan wel oneigenlijk gebruik van de wet.</text:p>
              <text:p text:style-name="al">artikel %1.1Nadere regels</text:p>
              <text:p text:style-name="al">Het college kan ten aanzien van het bepaalde in dit hoofdstuk nadere regels stellen.</text:p>
            </text:section>
            <text:p text:style-name="hoofdstuk_bottom"/>
          </text:section>
          <text:section text:name="hoofdstuk_id1-3-2-2-34" text:style-name="hoofdstuk">
            <text:p text:style-name="hoofdstuk_kop">KWaliteit</text:p>
            <text:p text:style-name="hoofdstuk_bottom"/>
          </text:section>
          <text:section text:name="hoofdstuk_id1-3-2-2-35" text:style-name="hoofdstuk">
            <text:p text:style-name="hoofdstuk_kop">Kwaliteitseisen</text:p>
            <text:section text:name="structuurtekst_id1-3-2-2-35-2" text:style-name="structuurtekst">
              <text:p text:style-name="al">1.Aanbieders zorgen voor een goede kwaliteit van voorzieningen, eisen met betrekking tot de deskundigheid van beroepskrachten daaronder begrepen, door in ieder geval:</text:p>
              <text:p text:style-name="al">a.het afstemmen van voorzieningen op de persoonlijke situatie van de cliënt;</text:p>
              <text:p text:style-name="al">het afstemmen van voorzieningen op andere vormen van zorg;</text:p>
              <text:p text:style-name="al">erop toe te zien dat beroepskrachten tijdens hun werkzaamheden in het kader van het leveren van voorzieningen handelen in overeenstemming met de professionele standaard;</text:p>
              <text:p text:style-name="al">Het college kan nadere regels vaststellen over welke verdere eisen worden gesteld aan de kwaliteit van voorzieningen, eisen met betrekking tot de deskundigheid van beroepskrachten daaronder begrepen.</text:p>
            </text:section>
            <text:p text:style-name="hoofdstuk_bottom"/>
          </text:section>
          <text:section text:name="hoofdstuk_id1-3-2-2-36" text:style-name="hoofdstuk">
            <text:p text:style-name="hoofdstuk_kop">Prijs-kwaliteitverhouding</text:p>
            <text:section text:name="structuurtekst_id1-3-2-2-36-2" text:style-name="structuurtekst">
              <text:p text:style-name="al">1.Het college houdt, in het belang van een goede prijs-kwaliteitverhouding, bij het leveren van diensten door derden in ieder geval rekening met:</text:p>
              <text:p text:style-name="al">a.de aard en omvang van de te verrichten taken en/of de te leveren voorzieningen;</text:p>
              <text:p text:style-name="al">de voor de sector toepasselijke CAO-schalen in relatie tot de zwaarte van de functie;</text:p>
              <text:p text:style-name="al">een redelijke toeslag voor overheadkosten;</text:p>
              <text:p text:style-name="al">een voor de sector reële mate van non-productiviteit van het personeel als gevolg van verlof, ziekte, scholing en werkoverleg, en</text:p>
              <text:p text:style-name="al">kosten voor bijscholing van het personeel.</text:p>
              <text:p text:style-name="al">Het college houdt, in het belang van een goede prijs-kwaliteitverhouding, bij het leveren van overige voorzieningen door derden in ieder geval rekening met:</text:p>
              <text:p text:style-name="al">a.de aard en omvang van de te leveren voorziening;</text:p>
              <text:p text:style-name="al">de marktprijs van de voorziening, en</text:p>
              <text:p text:style-name="al">de eventuele extra taken die in verband met de voorziening van de leverancier worden gevraagd, zoals:</text:p>
              <text:p text:style-name="al">1<text:span text:style-name="sup">o</text:span>. aanmeten, levering en plaatsing van de voorziening;</text:p>
              <text:p text:style-name="al">2<text:span text:style-name="sup"/><text:span text:style-name="sup">o</text:span>. instructie over het gebruik van de voorziening;</text:p>
              <text:p text:style-name="al">3<text:span text:style-name="sup"/><text:span text:style-name="sup">o</text:span>. onderhoud van de voorziening; en</text:p>
              <text:p text:style-name="al">4°.verplichte deelname in bepaalde samenwerkingsverbanden (bijv. sociaal wijkteams).</text:p>
            </text:section>
            <text:p text:style-name="hoofdstuk_bottom"/>
          </text:section>
          <text:section text:name="hoofdstuk_id1-3-2-2-37" text:style-name="hoofdstuk">
            <text:p text:style-name="hoofdstuk_kop">Klachtenafhandeling en medezeggenschap</text:p>
            <text:p text:style-name="hoofdstuk_bottom"/>
          </text:section>
          <text:section text:name="hoofdstuk_id1-3-2-2-38" text:style-name="hoofdstuk">
            <text:p text:style-name="hoofdstuk_kop">Regeling voor klachtenafhandeling</text:p>
            <text:section text:name="structuurtekst_id1-3-2-2-38-2" text:style-name="structuurtekst">
              <text:p text:style-name="al">1.Het college regelt dat de aanbieder, waar nodig naar het oordeel van het college, een regeling voor klachtenafhandeling heeft.</text:p>
              <text:p text:style-name="al">Onverminderd andere handhavingsbevoegdheden ziet het college toe op de naleving van de klachtregelingen van aanbieders.</text:p>
            </text:section>
            <text:p text:style-name="hoofdstuk_bottom"/>
          </text:section>
          <text:section text:name="hoofdstuk_id1-3-2-2-39" text:style-name="hoofdstuk">
            <text:p text:style-name="hoofdstuk_kop">Regeling voor medezeggenschap</text:p>
            <text:section text:name="structuurtekst_id1-3-2-2-39-2" text:style-name="structuurtekst">
              <text:p text:style-name="al">1.Het college regelt dat de aanbieder, waar nodig naar het oordeel van het college, een regeling voor medezeggenschap heeft.</text:p>
              <text:p text:style-name="al">Onverminderd andere handhavingsbevoegdheden ziet het college toe op de naleving van de medezeggenschapsregeling van aanbieders.</text:p>
            </text:section>
            <text:p text:style-name="hoofdstuk_bottom"/>
          </text:section>
          <text:section text:name="hoofdstuk_id1-3-2-2-40" text:style-name="hoofdstuk">
            <text:p text:style-name="hoofdstuk_kop">Slotbepalingen</text:p>
            <text:p text:style-name="hoofdstuk_bottom"/>
          </text:section>
          <text:section text:name="hoofdstuk_id1-3-2-2-41" text:style-name="hoofdstuk">
            <text:p text:style-name="hoofdstuk_kop">Hardheidsclausule</text:p>
            <text:section text:name="structuurtekst_id1-3-2-2-41-2" text:style-name="structuurtekst">
              <text:p text:style-name="al">Het college kan in bijzondere gevallen ten gunste van de cliënt afwijken van de bepalingen van deze verordening indien toepassing van de verordening tot onbillijkheden van overwegende aard leidt.</text:p>
            </text:section>
            <text:p text:style-name="hoofdstuk_bottom"/>
          </text:section>
          <text:section text:name="hoofdstuk_id1-3-2-2-42" text:style-name="hoofdstuk">
            <text:p text:style-name="hoofdstuk_kop">Indexering</text:p>
            <text:section text:name="structuurtekst_id1-3-2-2-42-2" text:style-name="structuurtekst">
              <text:p text:style-name="al">Het college kan de in het kader van deze verordening en het op deze verordening berustende Besluit nadere regels geldende bedragen verhogen of verlagen.</text:p>
            </text:section>
            <text:p text:style-name="hoofdstuk_bottom"/>
          </text:section>
          <text:section text:name="hoofdstuk_id1-3-2-2-43" text:style-name="hoofdstuk">
            <text:p text:style-name="hoofdstuk_kop">Evaluatie</text:p>
            <text:section text:name="structuurtekst_id1-3-2-2-43-2" text:style-name="structuurtekst">
              <text:p text:style-name="al">Het door het gemeentebestuur gevoerde beleid wordt eenmaal per jaar geëvalueerd. Indien de</text:p>
              <text:p text:style-name="al">evaluatie daartoe aanleiding geeft wordt het beleid vervolgens aangepast. Het college zendt hiertoe</text:p>
              <text:p text:style-name="al">jaarlijks na de inwerkingtreding van de verordening aan de gemeenteraad een verslag over de</text:p>
              <text:p text:style-name="al">doeltreffendheid en de effecten van de verordening in de praktijk.</text:p>
            </text:section>
            <text:p text:style-name="hoofdstuk_bottom"/>
          </text:section>
          <text:section text:name="hoofdstuk_id1-3-2-2-44" text:style-name="hoofdstuk">
            <text:p text:style-name="hoofdstuk_kop">Overgangsrecht </text:p>
            <text:section text:name="structuurtekst_id1-3-2-2-44-2" text:style-name="structuurtekst">
              <text:p text:style-name="al">1.De “Verordening voorzieningen Wmo gemeente Boxtel 2012” wordt ingetrokken met de inwerkingtreding van deze verordening, met dien verstande dat zij van toepassing blijft ten aanzien van op grond van de Wmo en de “Verordening voorzieningen Wmo gemeente Boxtel 2012” genomen besluiten tot het college een nieuw besluit op grond van de Wmo 2015 en deze verordening heeft genomen, maar uiterlijk tot 1 januari 2016.</text:p>
              <text:p text:style-name="al">Aanvragen die zijn ingediend onder de “Verordening voorzieningen Wmo gemeente Boxtel 2012” en waarop nog niet is beslist bij het in werking treden van deze verordening, worden afgehandeld op grond van deze verordening.</text:p>
              <text:p text:style-name="al">Bezwaarschriften die zijn ingediend tegen op grond van de Wmo en de “Verordening voorzieningen Wmo gemeente Boxtel 2012” genomen besluiten, worden afgehandeld op grond van de Wmo en de “Verordening voorzieningen Wmo gemeente Boxtel 2012”.</text:p>
            </text:section>
            <text:p text:style-name="hoofdstuk_bottom"/>
          </text:section>
          <text:section text:name="hoofdstuk_id1-3-2-2-45" text:style-name="hoofdstuk">
            <text:p text:style-name="hoofdstuk_kop">Inwerkingtreding</text:p>
            <text:section text:name="structuurtekst_id1-3-2-2-45-2" text:style-name="structuurtekst">
              <text:p text:style-name="al">Deze verordening treedt in werking met ingang van 1 januari 2015.</text:p>
            </text:section>
            <text:p text:style-name="hoofdstuk_bottom"/>
          </text:section>
          <text:section text:name="hoofdstuk_id1-3-2-2-46" text:style-name="hoofdstuk">
            <text:p text:style-name="hoofdstuk_kop">Citeertitel</text:p>
            <text:section text:name="structuurtekst_id1-3-2-2-46-2" text:style-name="structuurtekst">
              <text:p text:style-name="al">Deze verordening wordt aangehaald als “Verordening maatschappelijke ondersteuning gemeente Boxtel 2015”.</text:p>
              <text:p text:style-name="al">Aldus vastgesteld in de openbare vergadering van de gemeenteraad, op 29 oktober 2014</text:p>
              <text:p text:style-name="al">De coördinerend griffier, De voorzitter,</text:p>
              <text:p text:style-name="al">Toelichting op de Verordening</text:p>
              <text:p text:style-name="al">
              <text:span text:style-name="nadrukvet">Algemeen</text:span>
            </text:p>
              <text:p text:style-name="al">Deze verordening geeft uitvoering aan de Wet maatschappelijke ondersteuning 2015 (Wmo 2015). De Wmo 2015 maakt onderdeel uit van de bestuurlijke en – met toepassing van een budgetkorting – financiële decentralisatie naar gemeenten van een aantal taken uit de Algemene Wet Bijzondere Ziektekosten (AWBZ). Deze taken worden toegevoegd aan het takenpakket dat al bij gemeenten lag onder de ‘oude’ Wet maatschappelijke ondersteuning. Hierbij wordt deels voortgeborduurd op de weg die met die wet al was ingezet. </text:p>
              <text:p text:style-name="al">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Er dient hierbij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text:span text:style-name="nadrukcur">in hoofdlijnen</text:spa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section>
            <text:p text:style-name="hoofdstuk_bottom"/>
          </text:section>
          <text:section text:name="hoofdstuk_id1-3-2-2-47" text:style-name="hoofdstuk">
            <text:p text:style-name="hoofdstuk_kop"><text:span text:style-name="label">Hoofdstuk</text:span> <text:span text:style-name="nr">1</text:span> Begripsomschrijvingen</text:p>
            <text:section text:name="artikel_id1-3-2-2-47-2" text:style-name="artikel">
              <text:p text:style-name="artikel_kop_titel"><text:span text:style-name="artikel_kop_label">Artikel</text:span> <text:span text:style-name="artikel_kop_nr">1.1</text:span> Begripsomschrijvingen</text:p>
              <text:p text:style-name="al">Dit artikel bevat de begripsomschrijvingen van de begrippen die niet in de wet, het Uitvoeringsbesluit Wmo 2015 of de Algemene wet bestuursrecht staan omschreven.</text:p>
              <text:p text:style-name="al">
              <text:span text:style-name="nadrukcur">Onder a</text:span>
              <text:span text:style-name="nadrukcur"> Algemeen gebruikelijke voorziening</text:span>Volgens de jurisprudentie van de Centrale Raad van Beroep is een voorziening, met name producten, algemeen gebruikelijk als het gaat om een voorziening die niet speciaal bedoeld is voor mensen met een beperking, zodat de voorziening ook op grote schaal door personen zonder een beperking wordt gebruikt, die gewoon in een normale winkel te koop is en niet speciaal in de revalidatie-vakhandel of soortgelijke winkels en die qua prijs niet (aanzienlijk) duurder is dan vergelijkbare De Centrale Raad heeft aangegeven dat als het gaat om vervanging van een zaak die (nog lang) niet afgeschreven is en als het gaat om een persoon die een inkomen heeft dat door onvermijdbare kosten op grond van de beperkingen onder de bijstandsnorm komt, wellicht een uitzondering op dit principe gemaakt moet worden.</text:p>
              <text:p text:style-name="al">Voorbeelden van algemeen gebruikelijke voorzieningen zijn:</text:p>
              <text:p text:style-name="al">Een fiets met trapondersteuning, airconditioning, inductie- en keramische kookplaten, douche, thermostatische kranen, verhoogd toilet of toiletbrilverhoger, toilet op begane grond en op slaapverdieping, wasdroger, een-hendel mengkraan.</text:p>
              <text:p text:style-name="al">Wel moet altijd in het individuele geval worden bekeken of de voorziening ook voor de cliënt algemeen gebruikelijk is. </text:p>
              <text:p text:style-name="al">
              <text:span text:style-name="nadrukcur">Onder d</text:span>
              <text:span text:style-name="nadrukcur"> Collectieve voorziening</text:span>
            </text:p>
              <text:p text:style-name="al">Dit is een voorziening die individueel wordt verstrekt maar die toch door meerdere personen tegelijk worden gebruikt. Tot nu toe is het collectief (vraagafhankelijk) vervoer (cvv) het meest duidelijke voorbeeld.</text:p>
              <text:p text:style-name="al">
              <text:span text:style-name="nadrukcur">Onder g</text:span>
              <text:span text:style-name="nadrukcur"> Hoofdverblijf</text:span>
            </text:p>
              <text:p text:style-name="al">Waar iemand woonachtig is wordt in eerste instantie bepaald door waar iemand staat ingeschreven in de Basisregistratie Personen. De zinsnede “dan wel zal staan ingeschreven” verwijst naar situaties waarin sprake is van een aanstaande verhuizing naar een andere woning die nog aangepast moet worden voordat deze daadwerkelijk wordt betrokken. De cliënt dient een feitelijk woonadres, dat afwijkt van het adres in de Basisregistratie Personen, aan te tonen.</text:p>
              <text:p text:style-name="al">
              <text:span text:style-name="nadrukcur">Onder h</text:span>
              <text:span text:style-name="nadrukcur"> Huisgenoot</text:span>
            </text:p>
              <text:p text:style-name="al">Iedereen met hetzelfde hoofdverblijf kan als huisgenoot worden aangemerkt. Het hoofdverblijf hoeft niet op hetzelfde adres te zijn. Het kan ook op hetzelfde perceel gelegen zijn. Ook bij een mantelzorgwoning kan dus sprake zijn van huisgenoten. </text:p>
              <text:p text:style-name="al">
              <text:span text:style-name="nadrukcur">Onder i</text:span>
              <text:span text:style-name="nadrukcur">Maatwerkvoorziening</text:span>
            </text:p>
              <text:p text:style-name="al">Deze definitie maakt helder dat een maatwerkvoorziening in twee vormen kan worden verstrekt:</text:p>
              <text:list text:style-name="id1-3-2-2-47-2-15">
                <text:list-item text:style-override="id1-3-2-2-47-2-15-1">
                  <text:number>1.</text:number>
                  <text:p text:style-name="al">Als voorziening in natura; het gaat dan meestal om verstrekking in (bruik)leen of in eigendom, of als persoonlijke dienstverlening.</text:p>
                </text:list-item>
                <text:list-item text:style-override="id1-3-2-2-47-2-15-2">
                  <text:number>2.</text:number>
                  <text:p text:style-name="al">Als persoonsgebonden budget; een persoonsgebonden budget is een geldbedrag waarmee de cliënt zelf de gewenste ondersteuning kan betrekken. </text:p>
                </text:list-item>
              </text:list>
              <text:p text:style-name="al">
              <text:span text:style-name="nadrukcur">Onder m</text:span>
              <text:span text:style-name="nadrukcur"> Voorliggende voorziening</text:span>
            </text:p>
              <text:p text:style-name="al">Dit is een voorziening op grond van andere wetgeving, die voorgaat op de wet. Te denken valt hierbij aan onder meer voorzieningen waarop de cliënt aanspraak kan maken op basis van de Zorgverzekeringswet en de Algemene Wet Bijzondere Ziektekosten (Wet langdurige zorg).</text:p>
            </text:section>
            <text:p text:style-name="hoofdstuk_bottom"/>
          </text:section>
          <text:section text:name="hoofdstuk_id1-3-2-2-48" text:style-name="hoofdstuk">
            <text:p text:style-name="hoofdstuk_kop"><text:span text:style-name="label">HOOFDSTUK</text:span> <text:span text:style-name="nr">2</text:span> PROCEDUREREGELS</text:p>
            <text:section text:name="structuurtekst_id1-3-2-2-48-2" text:style-name="structuurtekst">
              <text:p text:style-name="al">Op grond van artikel 2.1.3 lid 2 onder a van de wet moet in de verordening worden bepaald op welke wijze een cliënt in aanmerking komt voor een maatwerkvoorziening. Met de bepalingen uit dit hoofdstuk wordt voldaan aan deze bepaling. De opgenomen artikelen beschrijven onder meer de procedure van melding tot en met besluit. </text:p>
            </text:section>
            <text:section text:name="artikel_id1-3-2-2-48-3" text:style-name="artikel">
              <text:p text:style-name="artikel_kop_titel"><text:span text:style-name="artikel_kop_label">Artikel</text:span> <text:span text:style-name="artikel_kop_nr">2.1</text:span> Melding</text:p>
              <text:p text:style-name="al">Dit artikel beschrijft wie de melding kan doen en hoe de melding kan worden gedaan. De melding kan door of namens de cliënt worden gedaan. In principe kan iedereen namens de cliënt een signaal afgeven dat de cliënt behoefte heeft aan maatschappelijke ondersteuning. Echter de melding in de zin van artikel 2.3.2 van de wet (en daarover gaat artikel 2.1) kan alleen worden gedaan door of namens de cliënt. Voor die formele eis is bewust gekozen. Het college moet namelijk binnen zes weken na een melding een uitgebreid onderzoek hebben uitgevoerd. </text:p>
            </text:section>
            <text:section text:name="artikel_id1-3-2-2-48-4" text:style-name="artikel">
              <text:p text:style-name="artikel_kop_titel"><text:span text:style-name="artikel_kop_label">Artikel</text:span> <text:span text:style-name="artikel_kop_nr">2.2</text:span> Cliëntondersteuning</text:p>
              <text:p text:style-name="al">Het eerste lid is een uitwerking van de wettelijke verplichting van het college in artikel 2.2.4 lid 1 onder a en lid 2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 Het gaat om onafhankelijke cliëntondersteuning. Die kan ook worden geboden door iemand uit het sociaal wijkteam die handelt vanuit zijn professionele autonomie.</text:p>
              <text:p text:style-name="al">In het tweede lid is overeenkomstig artikel 2.3.2, derde lid, van de wet bepaald dat het college de betrokkene na de melding van de hulpvraag inlicht over de mogelijkheid van cliëntondersteuning.</text:p>
            </text:section>
            <text:section text:name="artikel_id1-3-2-2-48-5" text:style-name="artikel">
              <text:p text:style-name="artikel_kop_titel"><text:span text:style-name="artikel_kop_label">artikel</text:span> <text:span text:style-name="artikel_kop_nr">2.3</text:span> Onderzoek</text:p>
              <text:p text:style-name="al">Deze bepaling is opgenomen om een zorgvuldige procedure te waarborgen. Het gesprek is een onderdeel van het onderzoek. Artikel 2.3.2 lid 4 van de wet benoemt de elementen die het college moet onderzoeken, zoals de behoeften, persoonskenmerken en de voorkeuren van de cliënt. Het vijfde lid voegt daaraan toe dat het college een eventueel persoonlijk plan van de cliënt bij het artikel betrekt. Het college zal de cliënt informeren dat hij tijdens het gesprek iemand mag meenemen. </text:p>
            </text:section>
            <text:section text:name="artikel_id1-3-2-2-48-6" text:style-name="artikel">
              <text:p text:style-name="artikel_kop_titel"><text:span text:style-name="artikel_kop_label">artikel</text:span> <text:span text:style-name="artikel_kop_nr">2.4</text:span>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section>
            <text:section text:name="artikel_id1-3-2-2-48-7" text:style-name="artikel">
              <text:p text:style-name="artikel_kop_titel"><text:span text:style-name="artikel_kop_label">artikel</text:span> <text:span text:style-name="artikel_kop_nr">2.5</text:span> Het onderzoeksverslag</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moeten bepaalde zaken nader onderzocht worden, waardoor er enkele dagen tot maximaal zes weken over heen gaan. Het kan overigens ook zijn dat na een gesprek de cliënt bijvoorbeeld nog onderzoekt wat er in zijn omgeving mogelijk is, bijvoorbeeld of hij met iemand kan meerijden om boodschappen te doen, of dat hij nog een aanvullende opmerking heeft. </text:p>
            </text:section>
            <text:section text:name="artikel_id1-3-2-2-48-8" text:style-name="artikel">
              <text:p text:style-name="artikel_kop_titel"><text:span text:style-name="artikel_kop_label">artikel</text:span> <text:span text:style-name="artikel_kop_nr">2.6De</text:span> aanvraag</text:p>
              <text:p text:style-name="al">Deze bepaling regelt dat een aanvraag alleen schriftelijk kan worden ingediend. De cliënt heeft twee mogelijkheden: het gebruiken van een vastgesteld aanvraagformulier of het ondertekenen van het onderzoeksverslag.</text:p>
            </text:section>
            <text:section text:name="artikel_id1-3-2-2-48-9" text:style-name="artikel">
              <text:p text:style-name="artikel_kop_titel"><text:span text:style-name="artikel_kop_label">artikel</text:span> <text:span text:style-name="artikel_kop_nr">2.7Medewerkingsverplichting</text:span> cliënt en huisgenoten</text:p>
              <text:p text:style-name="al">Dit is een uitwerking van artikel 2.3.8 van de wet. Echter voor het beoordelen of gebruikelijke hulp verlangd kan worden, is het van belang om ook de huisgenoten te kunnen beoordelen. Daarom is er voor gekozen om ook huisgenoten te kunnen oproepen om hen te bevragen dan wel te onderzoeken. In het tweede lid is expliciet opgenomen dat de cliënt en diens huisgenoten medewerking moeten verlenen. Verleent de cliënt of de huisgenoot geen medewerking dan kan de aanspraak op een maatwerkvoorziening niet worden vastgesteld. </text:p>
            </text:section>
            <text:section text:name="artikel_id1-3-2-2-48-10" text:style-name="artikel">
              <text:p text:style-name="artikel_kop_titel"><text:span text:style-name="artikel_kop_label">artikel</text:span> <text:span text:style-name="artikel_kop_nr">2.8Advisering</text:span> </text:p>
              <text:p text:style-name="al">Het kan noodzakelijk zijn voor de beoordeling van de maatwerkvoorziening een beroep te doen op een (medisch) adviseur. Als daar aanleiding voor is biedt artikel 2.7 daartoe de mogelijkheid.</text:p>
            </text:section>
            <text:section text:name="artikel_id1-3-2-2-48-11" text:style-name="artikel">
              <text:p text:style-name="artikel_kop_titel"><text:span text:style-name="artikel_kop_label">artikel</text:span> <text:span text:style-name="artikel_kop_nr">2.9Beschikking</text:span> </text:p>
              <text:p text:style-name="al">Dit artikel benoemt een aantal onderwerpen dat in een toekenningsbeschikking in ieder geval moet worden opgenomen. Daarnaast vloeit uit met name de Algemene wet bestuursrecht een aantal eisen die niet zijn herhaald in deze verordening. Zo moet de beschikking de motivering bevatten.</text:p>
            </text:section>
            <text:section text:name="artikel_id1-3-2-2-48-12" text:style-name="artikel">
              <text:p text:style-name="artikel_kop_titel"><text:span text:style-name="artikel_kop_label">artikel</text:span> <text:span text:style-name="artikel_kop_nr">2.11</text:span> Nadere regels over procedure</text:p>
              <text:p text:style-name="al">In dit artikel is aangegeven dat het college nadere regels kan opstellen voor de wijze waarop wordt vastgesteld of de cliënt voor een maatwerkvoorziening in aanmerking komt. </text:p>
            </text:section>
            <text:p text:style-name="hoofdstuk_bottom"/>
          </text:section>
          <text:section text:name="hoofdstuk_id1-3-2-2-49" text:style-name="hoofdstuk">
            <text:p text:style-name="hoofdstuk_kop"><text:span text:style-name="label">HOOFDSTUK</text:span> <text:span text:style-name="nr">3</text:span> BEOORDELING VAN DE AANSPRAAK</text:p>
            <text:section text:name="artikel_id1-3-2-2-49-2" text:style-name="artikel">
              <text:p text:style-name="artikel_kop_titel"><text:span text:style-name="artikel_kop_label">artikel</text:span> <text:span text:style-name="artikel_kop_nr">3.1</text:span> Criteria voor een maatwerkvoorziening</text:p>
              <text:p text:style-name="al">Lid 1 </text:p>
              <text:p text:style-name="al">Op grond van artikel 2.3.2 lid 8 van de wet is het college verplicht de cliënt een schriftelijke weergave van de uitkomsten van het onderzoek te verstrekken. Bij het beoordelen van de aanspraak voor een maatwerkvoorziening welke voorzieningen getroffen gaan worden, neemt het college dat onderzoeksverslag, indien aanwezig, als uitgangspunt. Het college kan alleen afzien van het verstrekken van de schriftelijke weergave van de uitkomsten van het onderzoek indien de cliënt aangeeft geen prijs te stellen op het onderzoeksverslag. Dat kan zich onder andere voordoen als de onderzoeksprocedure ertoe heeft geleid dat de cliënt wegen heeft gevonden om zelf of met hulp van anderen te participeren.</text:p>
              <text:p text:style-name="al">Lid 2 onder b</text:p>
              <text:p text:style-name="al">De voorzieningen die in het kader van deze verordening worden verstrekt dienen naar objectieve </text:p>
              <text:p text:style-name="al">maatstaven gemeten zowel adequaat als de meest goedkope voorziening te zijn. Datgene wat de </text:p>
              <text:p text:style-name="al">aanvrager als een meest passende oplossing voor zijn beperkingen beschouwt wordt meegewogen in </text:p>
              <text:p text:style-name="al">de beoordeling van het verantwoord zijn van de voorziening. Ook het criterium inzake de kosten van </text:p>
              <text:p text:style-name="al">de voorziening, spelen een rol bij de uiteindelijke beoordeling van het al dan niet verantwoord zijn van een voorziening. Voorzieningen die kostenverhogend werken zonder dat zij de voorziening adequater maken, komen in beginsel niet voor vergoeding in aanmerking. </text:p>
              <text:p text:style-name="al">Lid 3</text:p>
              <text:p text:style-name="al">Het verstrekken van een maatwerkvoorziening is in het kader van de wet nadrukkelijk de hekkensluiter. Alleen wanneer iemand echt niet zelf of met hulp van zijn omgeving, of met algemene voorzieningen of door het verrichten van maatschappelijk nuttige activiteiten in staat is tot zelfredzaamheid of participatie, moet er een maatwerkvoorziening worden verstrekt. Dus het college zal zorgvuldig onderzoeken wat de cliënt op eigen kracht of met hulp van personen uit zijn sociale netwerk (gebruikelijke hulp, mantelzorg of anderszins) kan doen om de problematiek te verkleinen of op te lossen en wat gebruikmaken van algemene voorzieningen daaraan kan bijdragen. </text:p>
              <text:p text:style-name="al">Een algemene voorziening kan pas dan een oplossing voor een cliënt bieden zodra deze:</text:p>
              <text:list text:style-name="id1-3-2-2-49-2-13">
                <text:list-item text:style-override="id1-3-2-2-49-2-13-1">
                  <text:number>1.</text:number>
                  <text:p text:style-name="al">daadwerkelijk beschikbaar is;</text:p>
                </text:list-item>
                <text:list-item text:style-override="id1-3-2-2-49-2-13-2">
                  <text:number>2.</text:number>
                  <text:p text:style-name="al">door de belanghebbende financieel gedragen kan worden;</text:p>
                </text:list-item>
                <text:list-item text:style-override="id1-3-2-2-49-2-13-3">
                  <text:number>3.</text:number>
                  <text:p text:style-name="al">naar verwachting adequate compensatie biedt.</text:p>
                </text:list-item>
              </text:list>
            </text:section>
            <text:section text:name="artikel_id1-3-2-2-49-3" text:style-name="artikel">
              <text:p text:style-name="artikel_kop_titel"><text:span text:style-name="artikel_kop_label">artikel</text:span> <text:span text:style-name="artikel_kop_nr">3.2Algemene</text:span> weigeringsgronden</text:p>
              <text:p text:style-name="al">Onder a</text:p>
              <text:p text:style-name="al">Uit artikel 1.2.1 van de wet volgt dat de cliënt aanspraak kan maken op een maatwerkvoorziening in de gemeente waar hij ingezetene is. De wet bevat geen definitie van “ingezetene”. In de verordening is daaraan invulling gegeven door te bepalen dat de cliënt zijn woonplaats in de gemeente moet hebben.</text:p>
              <text:p text:style-name="al">Onder d</text:p>
              <text:p text:style-name="al">De wet bevat geen bepaling, zoals artikel 2 in de huidige Wmo, die regelt dat een aanspraak op grond van een andere wet voorgaat. Daarom is een dergelijke bepaling in de verordening opgenomen. Ook regelt de verordeningsbepaling, vergelijkbaar aan artikel 15 van de Wet werk en bijstand, dat kosten die in de voorliggende voorziening als niet noodzakelijk worden aangemerkt. Daarbij valt te denken aan rollators die niet meer vergoed worden via de basiszorgverzekering.</text:p>
              <text:p text:style-name="al">Onder f</text:p>
              <text:p text:style-name="al">Geen maatwerkvoorziening wordt verstrekt indien de maatwerkvoorziening voor de persoon van de cliënt algemeen gebruikelijk is. Voor het begrip algemeen gebruikelijk wordt verwezen naar de toelichting op artikel 1.1.</text:p>
              <text:p text:style-name="al">Onder h</text:p>
              <text:p text:style-name="al">In artikel 2.3.8 van de wet is de medewerkingsplicht van de cliënt opgenomen. En in artikel 2.6 van deze verordening is voor de cliënt en, bij de beoordeling van gebruikelijke hulp, diens huisgenoten een specifieke medewerkingsplicht neergelegd. Verleent de cliënt of de huisgenoot geen medewerking dan kan de aanspraak op een maatwerkvoorziening niet worden vastgesteld.</text:p>
              <text:p text:style-name="al">Onder i</text:p>
              <text:p text:style-name="al">De maatwerkvoorziening moet een passende bijdrage leveren aan het realiseren van een situatie waarin de cliënt in staat wordt gesteld tot zelfredzaamheid of participatie en zo lang mogelijk in de eigen leefomgeving kan blijven. Daarvan is bij voorbeeld geen sprake indien de maatwerkvoorziening een antirevaliderende werking heeft. </text:p>
            </text:section>
            <text:section text:name="artikel_id1-3-2-2-49-4" text:style-name="artikel">
              <text:p text:style-name="artikel_kop_titel"><text:span text:style-name="artikel_kop_label">Artikel</text:span> <text:span text:style-name="artikel_kop_nr">3.3Bijzondere</text:span> weigeringsgronden in verband met wonen</text:p>
              <text:p text:style-name="al">Dit artikel bevat een aantal weigeringsgronden die verband houden met wonen (het normale gebruik van de woning en/of het zich verplaatsen in en om de woning).</text:p>
            </text:section>
            <text:section text:name="artikel_id1-3-2-2-49-5" text:style-name="artikel">
              <text:p text:style-name="artikel_kop_titel"><text:span text:style-name="artikel_kop_label">Artikel</text:span> <text:span text:style-name="artikel_kop_nr">3.4Omvang</text:span> maatwerkvoorziening vervoer</text:p>
              <text:p text:style-name="al">De omvang van een te verstrekken voorziening voor vervoer wordt begrensd op2000 km. Deze grens is overgenomen uit de WVG/Wmo-jurisprudentie. Daarin is bepaald dat een vervoersvoorziening of een combinatie van vervoersvoorzieningen die neerkomt op een aflegbare afstand in de bandbreedte van ongeveer 1500 tot 2000 kilometer per jaar, in beginsel toereikend is om de cliënt in staat te stellen sociale contacten te onderhouden en deel te nemen aan het leven van alledag. Als de vervoersbehoefte lager is, kan ook een lager aantal kilometers toegekend worden. </text:p>
              <text:p text:style-name="al">Het tweede lid benoemt het maximum aantal zones dat wordt toegekend voor collectief vervoer.</text:p>
            </text:section>
            <text:section text:name="artikel_id1-3-2-2-49-6" text:style-name="artikel">
              <text:p text:style-name="artikel_kop_titel"><text:span text:style-name="artikel_kop_label">Artikel</text:span> <text:span text:style-name="artikel_kop_nr">3.5Primaat</text:span> van voorzieningen</text:p>
              <text:p text:style-name="al">Dit artikel regelt het primaat van collectieve voorzieningen, zoals collectief vervoer (lid 1) en het primaat van verhuizen (lid 2). Bij de beoordeling of het primaat kan worden toegepast wordt altijd gekeken naar de individuele omstandigheden van het geval. Beide primaten zijn al bekend van onder de WVG en de Wmo.</text:p>
            </text:section>
            <text:p text:style-name="hoofdstuk_bottom"/>
          </text:section>
          <text:section text:name="hoofdstuk_id1-3-2-2-50" text:style-name="hoofdstuk">
            <text:p text:style-name="hoofdstuk_kop"><text:span text:style-name="label">Hoofdstuk</text:span> <text:span text:style-name="nr">4</text:span> Persoonsgebonden budget</text:p>
            <text:section text:name="artikel_id1-3-2-2-50-2" text:style-name="artikel">
              <text:p text:style-name="artikel_kop_titel"><text:span text:style-name="artikel_kop_label">Artikel</text:span> <text:span text:style-name="artikel_kop_nr">4.1</text:span> Hoogte persoonsgebonden budget</text:p>
              <text:p text:style-name="al">Dit artikel regelt de hoogte van een persoonsgebonden budget. Daarbij regelt lid 4 onder b dat voor een persoonsgebonden budget dat wordt besteed in het sociale netwerk een lager tarief geldt.</text:p>
            </text:section>
            <text:section text:name="artikel_id1-3-2-2-50-3" text:style-name="artikel">
              <text:p text:style-name="artikel_kop_titel"><text:span text:style-name="artikel_kop_label">Artikel</text:span> <text:span text:style-name="artikel_kop_nr">4.2</text:span> Criteria persoonsgebonden budget</text:p>
              <text:p text:style-name="al">Artikel 2.3.6 lid 2 en 4 van de wet bevatten een aantal (deels facultatieve) criteria om in aanmerking te komen voor een persoonsgebonden budget. In aanvulling daarop bevat dit artikel een aantal weigeringsgronden voor een persoonsgebonden budget. Deze sluiten deels aan bij de verplichting voor de cliënt om een budgetplan te overleggen, indien hij in aanmerking wil komen voor een persoonsgebonden budget. Voor het overige zijn de weigeringsgronden afgeleid van de Regeling subsidies AWBZ. </text:p>
            </text:section>
            <text:p text:style-name="hoofdstuk_bottom"/>
          </text:section>
          <text:section text:name="hoofdstuk_id1-3-2-2-51" text:style-name="hoofdstuk">
            <text:p text:style-name="hoofdstuk_kop"><text:span text:style-name="label">Hoofdstuk</text:span> <text:span text:style-name="nr">5Bijdrage</text:span> in de kosten</text:p>
            <text:section text:name="artikel_id1-3-2-2-51-2" text:style-name="artikel">
              <text:p text:style-name="artikel_kop_titel"><text:span text:style-name="artikel_kop_label">Artikel</text:span> <text:span text:style-name="artikel_kop_nr">5.1Maatwerkvoorziening</text:span> </text:p>
              <text:p text:style-name="al">Dit artikel regelt dat een cliënt bij de verstrekking van een maatwerkvoorziening een bijdrage is verschuldigd. Onder de Wmo 2015 is voor rolstoelen geen bijdrage verschuldigd (zie Uitvoeringsbesluit Wmo 2015). Bij een woningaanpassing ten behoeve van kinderen jonger dan 18 jaar mag een bijdrage worden opgelegd.</text:p>
              <text:p text:style-name="al">Voor de hoogte wordt aansluiting gezocht bij de landelijke regeling (Uitvoeringsbesluit Wmo 2015). Hier wordt uitgegaan van de maximale variant. De bijdrage mag niet meer bedragen dan de kostprijs. De cliënt betaalt dus niet meer dan de gemeente kwijt is aan kosten voor het verstrekken van de voorziening. </text:p>
            </text:section>
            <text:section text:name="artikel_id1-3-2-2-51-3" text:style-name="artikel">
              <text:p text:style-name="artikel_kop_titel"><text:span text:style-name="artikel_kop_label">Artikel</text:span> <text:span text:style-name="artikel_kop_nr">5.2Algemene</text:span> voorziening</text:p>
              <text:p text:style-name="al">Ook bij de algemene voorziening is de cliënt een bijdrage verschuldigd. De omvang daarvan wordt door het college in nadere regels vastgelegd.</text:p>
            </text:section>
            <text:section text:name="artikel_id1-3-2-2-51-4" text:style-name="artikel">
              <text:p text:style-name="artikel_kop_titel"><text:span text:style-name="artikel_kop_label">Artikel</text:span> <text:span text:style-name="artikel_kop_nr">5.3Kostprijs</text:span> </text:p>
              <text:p text:style-name="al">In dit artikel is de wijze van berekening (van de hoogte) van de kostprijs weergegeven. De kostprijs is bij een voorziening in natura de prijs die de gemeente aan de leverancier/aanbieder betaalt, inclusief kosten als onderhoud, reparatie en verzekering. Bij een persoonsgebonden budget is de kostprijs gelijk aan het bedrag van het persoonsgebonden budget. </text:p>
              <text:p text:style-name="al">
              <text:span text:style-name="nadrukvet">Hoofstuk</text:span>
              <text:span text:style-name="nadrukvet"> 6</text:span>
              <text:span text:style-name="nadrukvet"> Beë</text:span>
              <text:span text:style-name="nadrukvet">indiging, herziening, intrekking en terugvordering</text:span>
            </text:p>
              <text:p text:style-name="al">De wettelijke bepaling over met name terugvordering zijn summier en artikel 2.3.10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text:p>
              <text:p text:style-name="al">Beëindiging heeft dus, in tegenstelling tot intrekking en herziening, geen terugwerkende kracht. Het college moet, voordat het besluit tot intrekking van een voorziening, een afweging maken tussen alle bij het te nemen besluit betrokken belangen, waarbij het belang van belanghebbende om te participeren zwaar dient te wegen.</text:p>
              <text:p text:style-name="al">In de wet is slechts een terugvorderingsgrond opgenomen. Alleen indien de cliënt onjuiste of onvolledige gegevens heeft verstrekt en de verstrekking van juiste of volledige gegevens tot een andere beslissing zou hebben geleid, kan het college op grond van de wet overgaan tot terugvordering. De gemeente heeft er daarom voor gekozen om de terugvorderingsgronden uit te breiden. Er moet wel onderscheid worden gemaakt tussen de terugvorderingsbepaling in de wet en de terugvorderingsgronden in de verordening voor wat betreft de invordering. Bij de terugvorderingsgronden in de verordening moet de invordering langs civielrechtelijke weg geschieden. Dit betekent onder meer dat in elk afzonderlijk geval moet worden aangetoond dat er sprake is van onverschuldigde betaling (artikel 6:203 e.v. BW). In de praktijk zal de onverschuldigdheid van de betaling ontstaan door het nemen van een herzienings- of intrekkingsbesluit. Bij de in de wet opgenomen terugvorderingsgrond heeft het college de mogelijkheid het terug te vorderen bedrag bij dwangbevel in te vorderen. Er is sprake van een executoriale titel, waarmee direct beslag kan worden gelegd.</text:p>
            </text:section>
            <text:p text:style-name="hoofdstuk_bottom"/>
          </text:section>
          <text:section text:name="hoofdstuk_id1-3-2-2-52" text:style-name="hoofdstuk">
            <text:p text:style-name="hoofdstuk_kop"><text:span text:style-name="label">Hoofdstuk</text:span> <text:span text:style-name="nr">7Jaarlijkse</text:span> blijk van waardering voor mantelzorgers</text:p>
            <text:section text:name="artikel_id1-3-2-2-52-2" text:style-name="artikel">
              <text:p text:style-name="artikel_kop_titel"><text:span text:style-name="artikel_kop_label">Artikel</text:span> <text:span text:style-name="artikel_kop_nr">7.1Jaarlijkse</text:span> blijk van waardering</text:p>
              <text:p text:style-name="al">De jaarlijkse blijk van waardering kan bijvoorbeeld zijn: een uitnodiging voor de dag van de mantelzorger, gezamenlijke koffie/borrel/uitstapje, het verstrekken van een stadspas, cadeaubon, boeket bloemen. Het is aan het college om te bepalen waaruit de jaarlijke blijk van waardering bestaat. Wel moet het college vooraf overleggen met de Wmo-adviesraad en het Steunpunt Mantelzorg.</text:p>
            </text:section>
            <text:p text:style-name="hoofdstuk_bottom"/>
          </text:section>
          <text:section text:name="hoofdstuk_id1-3-2-2-53" text:style-name="hoofdstuk">
            <text:p text:style-name="hoofdstuk_kop"><text:span text:style-name="label">Hoofdstuk</text:span> <text:span text:style-name="nr">8Bestrijding</text:span> misbruik of oneigenlijk gebruik</text:p>
            <text:section text:name="structuurtekst_id1-3-2-2-53-2" text:style-name="structuurtekst">
              <text:p text:style-name="al">In dit hoofdstuk is aangegeven op welke wijze het ten onrechte ontvangen van maatwerkvoorzieningen alsmede het misbruik of oneigenlijk gebruik van de wet wordt bestreden. Belangrijk is om de cliënt bij de verstrekking van een maatwerkvoorziening nadrukkelijk te wijzen op zijn rechten en plichten en te wijzen op de consequenties van misbruik en oneigenlijk gebruik. Het college controleert de rechtmatigheid van de maatwerkvoorziening en bij het vermoeden van misbruik en oneigenlijk gebruik van de wet. Het college kan bij de controle onder meer gebruikmaken van huisbezoeken, risicoprofielen en bestandsvergelijkingen en de samenloopsignalen die daaruit voortkomen.</text:p>
            </text:section>
            <text:p text:style-name="hoofdstuk_bottom"/>
          </text:section>
          <text:section text:name="hoofdstuk_id1-3-2-2-54" text:style-name="hoofdstuk">
            <text:p text:style-name="artikel_kop_titel"><text:span text:style-name="label">Hoofdstuk</text:span> <text:span text:style-name="nr">9Kwaliteit</text:span> </text:p>
            <text:section text:name="artikel_id1-3-2-2-54-2" text:style-name="artikel">
              <text:p text:style-name="artikel_kop_titel"><text:span text:style-name="artikel_kop_label">Artikel</text:span> <text:span text:style-name="artikel_kop_nr">9.1Kwaliteitseisen</text:span> </text:p>
              <text:p text:style-name="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lid 2 onder c van de wet (Kamerstukken II 2013/14, 33 841, nr. 3) dat de kwaliteitseisen die zijn vervat in de artikelen 3.1 en verder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text:p>
            </text:section>
            <text:section text:name="artikel_id1-3-2-2-54-3" text:style-name="artikel">
              <text:p text:style-name="artikel_kop_titel"><text:span text:style-name="artikel_kop_label">Artikel</text:span> <text:span text:style-name="artikel_kop_nr">9.2Prijs-kwaliteitverhouding</text:span> </text:p>
              <text:p text:style-name="al">Het college kan de uitvoering van de wet, met uitzondering van de vaststelling van de rechten en plichten van de cliënt, door aanbieders laten verrichten (artikel 2.6.4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lid 1 van de wet). Daarbij dient in ieder geval rekening gehouden te worden met de deskundigheid van de beroepskrachten en de arbeidsvoorwaarden. Om te voorkomen dat alleen gekeken wordt naar de laagste prijs voor de uitvoering worden in dit artikel een aantal andere aspecten genoemd waarmee het college bij het vaststellen van tarieven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p text:style-name="hoofdstuk_bottom"/>
          </text:section>
          <text:section text:name="hoofdstuk_id1-3-2-2-55" text:style-name="hoofdstuk">
            <text:p text:style-name="hoofdstuk_kop"><text:span text:style-name="label">Hoofdstuk</text:span> <text:span text:style-name="nr">10Klachtenafhandeling</text:span> en medezeggenschap</text:p>
            <text:section text:name="artikel_id1-3-2-2-55-2" text:style-name="artikel">
              <text:p text:style-name="artikel_kop_titel"><text:span text:style-name="artikel_kop_label">Artikel</text:span> <text:span text:style-name="artikel_kop_nr">10.1Regeling</text:span> voor klachtenafhandeling</text:p>
              <text:p text:style-name="al">Dit artikel geeft uitvoering aan artikel 2.1.3 lid 2 onder e van de wet. Het college moet ervoor zorgen dat de aanbieder, indien het college dat noodzakelijk vindt, over een klachtenregeling beschikt. In dat geval ziet het college ook toe op de naleving ervan.</text:p>
            </text:section>
            <text:section text:name="artikel_id1-3-2-2-55-3" text:style-name="artikel">
              <text:p text:style-name="artikel_kop_titel"><text:span text:style-name="artikel_kop_label">Artikel</text:span> <text:span text:style-name="artikel_kop_nr">10.2Regeling</text:span> voor medezeggenschap</text:p>
              <text:p text:style-name="al">Dit artikel geeft uitvoering aan artikel 2.1.3 lid 2 onder f van de wet. Het college moet ervoor zorgen dat de aanbieder, indien het college dat noodzakelijk vindt, over een regeling voor medezeggenschap beschikt. In dat geval ziet het college ook toe op de naleving ervan.</text:p>
            </text:section>
            <text:p text:style-name="hoofdstuk_bottom"/>
          </text:section>
          <text:section text:name="hoofdstuk_id1-3-2-2-56" text:style-name="hoofdstuk">
            <text:p text:style-name="artikel_kop_titel"><text:span text:style-name="label">Hoofdstuk</text:span> <text:span text:style-name="nr">11Slotbepalingen</text:span> </text:p>
            <text:section text:name="artikel_id1-3-2-2-56-2" text:style-name="artikel">
              <text:p text:style-name="artikel_kop_titel"><text:span text:style-name="artikel_kop_label">Artikel</text:span> <text:span text:style-name="artikel_kop_nr">11.1Hardheidsclausule</text:span> </text:p>
              <text:p text:style-name="al">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e uitkomst van die zeer persoonlijke afweging toch nog leidt tot een onbillijke situatie is de hardheidsclausule een vangnet.</text:p>
            </text:section>
            <text:section text:name="artikel_id1-3-2-2-56-3" text:style-name="artikel">
              <text:p text:style-name="artikel_kop_titel"><text:span text:style-name="artikel_kop_label">Artikel</text:span> <text:span text:style-name="artikel_kop_nr">11.3</text:span> Evaluatie</text:p>
              <text:p text:style-name="al">Het door het gemeentebestuur gevoerde beleid wordt jaarlijks in de jaarrekening geëvalueerd. </text:p>
            </text:section>
            <text:section text:name="artikel_id1-3-2-2-56-4" text:style-name="artikel">
              <text:p text:style-name="artikel_kop_titel"><text:span text:style-name="artikel_kop_label">Artikel</text:span> <text:span text:style-name="artikel_kop_nr">11.4Overgangsrecht</text:span> </text:p>
              <text:p text:style-name="al">Dit artikel bevat het overgangsrecht voor doorlopende voorzieningen die zijn verstrekt op basis van de Wmo en de daarbij behorende verordening. </text:p>
            </text:section>
            <text:section text:name="artikel_id1-3-2-2-56-5" text:style-name="artikel">
              <text:p text:style-name="artikel_kop_titel"><text:span text:style-name="artikel_kop_label">Artikel</text:span> <text:span text:style-name="artikel_kop_nr">11.5Inwerkingtreding</text:span> </text:p>
              <text:p text:style-name="al">Dit artikel regelt de inwerkingtreding van deze verordening. </text:p>
            </text:section>
            <text:section text:name="artikel_id1-3-2-2-56-6" text:style-name="artikel">
              <text:p text:style-name="artikel_kop_titel"><text:span text:style-name="artikel_kop_label">Artikel</text:span> <text:span text:style-name="artikel_kop_nr">11.6Citeertitel</text:span> </text:p>
              <text:p text:style-name="al">Dit artikel regelt tenslotte hoe deze verordening geciteerd kan worden. Het jaartal wordt in de naam opgenomen om de opeenvolgende verordeningen te kunnen onderscheiden.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67206</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06</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06</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gemeente Boxte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206</meta:user-defined>
    <meta:user-defined meta:name="OVERHEIDop.GmbID/DC.identifier">gmb-2014-67206</meta:user-defined>
    <meta:user-defined meta:name="OVERHEID.Gemeente/DC.creator">Boxtel</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xtel</meta:user-defined>
    <meta:user-defined meta:name="OVERHEIDgvop.Informatietype/DC.type">Verordeningen</meta:user-defined>
    <meta:user-defined meta:name="OVERHEID.Gemeente/DCTERMS.publisher">Boxtel</meta:user-defined>
    <meta:user-defined meta:name="xs:date/OVERHEIDop.startdatum">2014-11-26</meta:user-defined>
    <meta:user-defined meta:name="OVERHEID.Gemeente/DC.spatial">Boxtel</meta:user-defined>
    <meta:user-defined meta:name="OVERHEIDop.versieInformatie"/>
  </office:meta>
</office:document-meta>
</file>