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Jhr.v.Rijckevorselstraat 3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170</text:p>
            <text:p text:style-name="common-al">Verleend op 18 november 2014</text:p>
            <text:p text:style-name="common-al">het uitbreiden van een woning en het oprichten van een dakkapel, berging en garage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7198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98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98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Jhr.v.Rijckevorselstraat 3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198</meta:user-defined>
    <meta:user-defined meta:name="OVERHEIDop.GmbID/DC.identifier">gmb-2014-6719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AC 32</meta:user-defined>
    <meta:user-defined meta:name="OVERHEIDop.woonplaats">Den Dungen</meta:user-defined>
    <meta:user-defined meta:name="OVERHEIDop.straatnaam">Jhr. v. Rijckevorsel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1-24</meta:user-defined>
    <meta:user-defined meta:name="xs:date/OVERHEIDop.einddatum">2015-01-19</meta:user-defined>
    <meta:user-defined meta:name="OVERHEID.EPSG28992/DC.spatial">153935 408473</meta:user-defined>
    <meta:user-defined meta:name="OVERHEIDop.versieInformatie"/>
  </office:meta>
</office:document-meta>
</file>