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Haarlem, ingetrokken aanvraag Florapar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5260 slopen onderdelen perceel in beschermd stadsgezicht, verzonden 17 november 2014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67191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9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91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Florapar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67191</meta:user-defined>
    <meta:user-defined meta:name="OVERHEIDop.GmbID/DC.identifier">gmb-2014-67191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2HK 8</meta:user-defined>
    <meta:user-defined meta:name="OVERHEIDop.woonplaats">Haarlem</meta:user-defined>
    <meta:user-defined meta:name="OVERHEIDop.straatnaam">Florapark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3341 487388</meta:user-defined>
    <meta:user-defined meta:name="OVERHEIDop.versieInformatie"/>
  </office:meta>
</office:document-meta>
</file>