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Haarlem, ingetrokken aanvraag Leidsevaart 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-04997, plaatsen 2 reclames, verzonden 13 november 2014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67189</text:span><text:line-break/><text:date style:data-style-name="dag" text:fixed="true" text:date-value="2014-11-24"/><text:line-break/><text:date style:data-style-name="jaar" text:fixed="true" text:date-value="2014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89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89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Leidsevaart 5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4</meta:user-defined>
    <meta:user-defined meta:name="OVERHEIDop.publicationIssue">67189</meta:user-defined>
    <meta:user-defined meta:name="OVERHEIDop.GmbID/DC.identifier">gmb-2014-67189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4HT 576</meta:user-defined>
    <meta:user-defined meta:name="OVERHEIDop.woonplaats">Haarlem</meta:user-defined>
    <meta:user-defined meta:name="OVERHEIDop.straatnaam">Leidsevaart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2132 486487</meta:user-defined>
    <meta:user-defined meta:name="OVERHEIDop.versieInformatie"/>
  </office:meta>
</office:document-meta>
</file>