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roekerhavenweg 129, 1611 CC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129, 1611 CC Bovenkarspel</text:p>
            <text:p text:style-name="common-al">Voor: het vergroten van de woning aan de achterzijde</text:p>
            <text:p text:style-name="common-al">Datum ontvangst: 18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7186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8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8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129, 1611 CC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186</meta:user-defined>
    <meta:user-defined meta:name="OVERHEIDop.GmbID/DC.identifier">gmb-2014-6718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C 129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14 522954</meta:user-defined>
    <meta:user-defined meta:name="OVERHEIDop.versieInformatie"/>
  </office:meta>
</office:document-meta>
</file>