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Oostkapelle, Vroonweg 26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roonweg 26 te Oostkapelle</text:p>
            <text:p text:style-name="common-al">het uitbreiden van een vakantiewoning </text:p>
            <text:p text:style-name="common-al">ontvangstdatum 13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7183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83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Vroonweg 26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183</meta:user-defined>
    <meta:user-defined meta:name="OVERHEIDop.GmbID/DC.identifier">gmb-2014-67183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Oostkapelle</meta:user-defined>
    <meta:user-defined meta:name="OVERHEIDop.straatnaam">Vroo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26</meta:user-defined>
    <meta:user-defined meta:name="xs:date/OVERHEIDop.einddatum">2015-01-08</meta:user-defined>
    <meta:user-defined meta:name="OVERHEID.EPSG28992/DC.spatial">27744 400511</meta:user-defined>
    <meta:user-defined meta:name="OVERHEIDop.versieInformatie"/>
  </office:meta>
</office:document-meta>
</file>