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Geerling 39, 1613 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39, 1613 PG Grootebroek</text:p>
            <text:p text:style-name="common-al">Voor: het oprichten van een tijdelijke schaduwhal</text:p>
            <text:p text:style-name="common-al">Datum ontvangst: 1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39, 1613 P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82</meta:user-defined>
    <meta:user-defined meta:name="OVERHEIDop.GmbID/DC.identifier">gmb-2014-6718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