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rouwenpolder, Koningin Julianalaan 6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ningin Julianalaan 6 te Vrouwenpolder</text:p>
            <text:p text:style-name="common-al">het uitbreiden van een dakkapel </text:p>
            <text:p text:style-name="common-al">ontvangstdatum 13 november 201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
            <text:span text:style-name="nadrukvet">Ter inzage</text:span>
          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7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67178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178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178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uwenpolder, Koningin Julianalaan 6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7178</meta:user-defined>
    <meta:user-defined meta:name="OVERHEIDop.GmbID/DC.identifier">gmb-2014-67178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4BB 6</meta:user-defined>
    <meta:user-defined meta:name="OVERHEIDop.woonplaats">Vrouwenpolder</meta:user-defined>
    <meta:user-defined meta:name="OVERHEIDop.straatnaam">Koningin Julianalaan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4-11-26</meta:user-defined>
    <meta:user-defined meta:name="xs:date/OVERHEIDop.einddatum">2015-01-08</meta:user-defined>
    <meta:user-defined meta:name="OVERHEID.EPSG28992/DC.spatial">31926 400093</meta:user-defined>
    <meta:user-defined meta:name="OVERHEIDop.versieInformatie"/>
  </office:meta>
</office:document-meta>
</file>