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erooskerke, Gapingseweg ongenummer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pingseweg ongenummerd te Serooskerke</text:p>
            <text:p text:style-name="common-al">het realiseren van een verkooppunt </text:p>
            <text:p text:style-name="common-al">ontvangstdatum 7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717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7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7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Gapingseweg ongenummerd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177</meta:user-defined>
    <meta:user-defined meta:name="OVERHEIDop.GmbID/DC.identifier">gmb-2014-6717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erooskerke</meta:user-defined>
    <meta:user-defined meta:name="OVERHEIDop.straatnaam">Gapin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26</meta:user-defined>
    <meta:user-defined meta:name="xs:date/OVERHEIDop.einddatum">2015-01-08</meta:user-defined>
    <meta:user-defined meta:name="OVERHEID.EPSG28992/DC.spatial">31570 396469</meta:user-defined>
    <meta:user-defined meta:name="OVERHEIDop.versieInformatie"/>
  </office:meta>
</office:document-meta>
</file>