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Koudekerke, Galgeweg 3,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lgeweg 3 te Koudekerke</text:p>
            <text:p text:style-name="common-al">het bouwen van een bed &amp; breakfast </text:p>
            <text:p text:style-name="common-al">ontvangstdatum 13 november 2014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
            <text:span text:style-name="nadrukvet">Ter inzage</text:span>
          </text:p>
            <text:p text:style-name="common-al">Stukken die ter inzage liggen, kunt u tot 6 weken na de ontvangstdatum, inzien bij de Centrale Publieksbalie van het gemeentehuis, Traverse 1 in Domburg. </text:p>
            <text:p text:style-name="common-al">De openingstijden van de balie zijn:</text:p>
            <text:p text:style-name="common-al">maandag t/m woensdag  9.00 tot 17.00 uur</text:p>
            <text:p text:style-name="common-al">donderdag 9.00 tot 20.00 uur (telefoon tot 17.00 uur)</text:p>
            <text:p text:style-name="common-al">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7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67175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7175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Koudekerke, Galgeweg 3,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7175</meta:user-defined>
    <meta:user-defined meta:name="OVERHEIDop.GmbID/DC.identifier">gmb-2014-67175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71RG 3</meta:user-defined>
    <meta:user-defined meta:name="OVERHEIDop.woonplaats">Koudekerke</meta:user-defined>
    <meta:user-defined meta:name="OVERHEIDop.straatnaam">Galge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4-11-26</meta:user-defined>
    <meta:user-defined meta:name="xs:date/OVERHEIDop.einddatum">2015-01-08</meta:user-defined>
    <meta:user-defined meta:name="OVERHEID.EPSG28992/DC.spatial">27846 388677</meta:user-defined>
    <meta:user-defined meta:name="OVERHEIDop.versieInformatie"/>
  </office:meta>
</office:document-meta>
</file>