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Waliënsestraat 10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 Waliënsestraat 103</text:p>
            <text:p text:style-name="common-al">Voor                : bouwen erker, datum besluit 18-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17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7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7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iënsestraat 10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172</meta:user-defined>
    <meta:user-defined meta:name="OVERHEIDop.GmbID/DC.identifier">gmb-2014-6717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WZ 103</meta:user-defined>
    <meta:user-defined meta:name="OVERHEIDop.woonplaats">Winterswijk</meta:user-defined>
    <meta:user-defined meta:name="OVERHEIDop.straatnaam">Waliën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779 444332</meta:user-defined>
    <meta:user-defined meta:name="OVERHEIDop.versieInformatie"/>
  </office:meta>
</office:document-meta>
</file>