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1-1-1-1">
      <style:table-column-properties style:rel-column-width="17*"/>
    </style:style>
    <style:style style:family="table-column" style:parent-style-name="colspec" style:name="id1-3-2-2-1-1-1-2">
      <style:table-column-properties style:rel-column-width="49*"/>
    </style:style>
    <style:style style:family="table-column" style:parent-style-name="colspec" style:name="id1-3-2-2-1-1-1-3">
      <style:table-column-properties style:rel-column-width="34*"/>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Van Wijnen Projectontwikkeling West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Calandstraat 4</text:p>
                    <text:p text:style-name="table_al">Postbus 764</text:p>
                    <text:p text:style-name="table_al">3300 AT Dordrecht</text:p>
                  </table:table-cell>
                  <table:table-cell table:style-name="entry" table:number-rows-spanned="1" table:number-columns-spanned="1">
                    <text:p text:style-name="table_al">Postbus 250</text:p>
                    <text:p text:style-name="table_al">2130 AG Hoofddorp</text:p>
                    <text:p text:style-name="table_al">Bezoekadres:</text:p>
                    <text:p text:style-name="table_al">Raadhuisplein 1</text:p>
                    <text:p text:style-name="table_al">Hoofddorp</text:p>
                    <text:p text:style-name="table_al">Telefoon 0900 1852 </text:p>
                    <text:p text:style-name="table_al">Telefax 023 563 95 50 </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Beheer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Britt Ble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kiesnummer</text:p>
                  </table:table-cell>
                  <table:table-cell table:style-name="entry" table:number-rows-spanned="1" table:number-columns-spanned="1">
                    <text:p text:style-name="table_al">023 567 41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w brief</text:p>
                  </table:table-cell>
                  <table:table-cell table:style-name="entry" table:number-rows-spanned="1" table:number-columns-spanned="1">
                    <text:p text:style-name="table_al"/>
                  </table:table-cell>
                  <table:table-cell table:style-name="entry" table:number-rows-spanned="1" table:number-columns-spanned="1">
                    <text:p text:style-name="table_al">Verzenddatum </text:p>
                  </table:table-cell>
                </table:table-row>
                <table:table-row table:style-name="row">
                  <table:table-cell table:style-name="entry" table:number-rows-spanned="1" table:number-columns-spanned="1">
                    <text:p text:style-name="table_al">Ons kenmerk</text:p>
                  </table:table-cell>
                  <table:table-cell table:style-name="entry" table:number-rows-spanned="1" table:number-columns-spanned="1">
                    <text:p text:style-name="table_al">14.078858\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Aanvullende overeenkomst Stellinghof Vijfhuizen</text:p>
                  </table:table-cell>
                  <table:table-cell table:style-name="entry" table:number-rows-spanned="1" table:number-columns-spanned="1">
                    <text:p text:style-name="table_al"/>
                  </table:table-cell>
                </table:table-row>
              </table:table>
              <text:p text:style-name="table_bottom"/>
            </text:section>
            <text:p text:style-name="common-al">Geachte heer Mensink,</text:p>
            <text:p text:style-name="common-al">Van Wijnen Projectontwikkeling West B.V (hierna: Van Wijnen) dient 5 resterende kavels te verkopen van het project Stellinghof BC te Vijfhuizen, conform de koopovereenkomst d.d. 4 juli 2008 en addendum d.d. 19 december 2008 (hierna: de kavels).</text:p>
            <text:p text:style-name="common-al">Als vervolg op diverse gesprekken en bezoeken sinds 2012/2013 zijn met u de navolgende afspraken gemaakt. </text:p>
            <text:p text:style-name="common-al">In aanvulling c.q. afwijking van de reeds bestaande overeenkomst d.d. 4 juli 2008 en addendum d.d 19 december 2008, zijn de gemeente en Van Wijnen overeengekomen:</text:p>
            <text:list text:style-name="id1-3-2-2-1-6">
              <text:list-item text:style-override="id1-3-2-2-1-6-1">
                <text:number>1.</text:number>
                <text:p text:style-name="al">Juridische levering van de kavels aan Van Wijnen vindt uiterlijk 31 december 2014 plaats; </text:p>
              </text:list-item>
              <text:list-item text:style-override="id1-3-2-2-1-6-2">
                <text:number>2.</text:number>
                <text:p text:style-name="al">Betaling van de kavels vindt plaats gelijktijdig met de juridische levering, derhalve uiterlijk 31 december 2014;</text:p>
              </text:list-item>
              <text:list-item text:style-override="id1-3-2-2-1-6-3">
                <text:number>3.</text:number>
                <text:p text:style-name="al">De rentestand over de resterende kavels wordt per 1 april 2014 gefixeerd. Dit betekent een bedrag aan rente van € 194.175,23 exclusief btw vanaf december 2008 tot 1 april 2014. </text:p>
              </text:list-item>
              <text:list-item text:style-override="id1-3-2-2-1-6-4">
                <text:number>4.</text:number>
                <text:p text:style-name="al">Bij juridische levering van de resterende kavels uiterlijk per 31 december 2014, ziet de gemeente af van haar recht op rentebetaling door Van Wijnen conform het bedrag zoals hierboven beschreven onder punt 3; </text:p>
              </text:list-item>
              <text:list-item text:style-override="id1-3-2-2-1-6-5">
                <text:number>5.</text:number>
                <text:p text:style-name="al">De gemeente betaald, indien voldaan wordt aan punt 1 t/m 4 van deze overeenkomst, uiterlijk per 31 december 2014 een bedrag van € 90.824,77,- exclusief btw aan Van Wijnen terug voor reeds betaalde rente. Indien er nog kavels juridisch geleverd moeten worden per die datum, dan wordt € 90.824,77 exclusief btw verrekend met de kavelprijs. </text:p>
              </text:list-item>
              <text:list-item text:style-override="id1-3-2-2-1-6-6">
                <text:number>6.</text:number>
                <text:p text:style-name="al">Van Wijnen betaald voor ondertekening van deze brief door de gemeente de factuur van de damwand a € 125.000,- exclusief btw. </text:p>
              </text:list-item>
              <text:list-item text:style-override="id1-3-2-2-1-6-7">
                <text:number>7.</text:number>
                <text:p text:style-name="al">Alle overige bepalingen in de met u gesloten overeenkomsten en allonges blijven onverminderd van kracht.</text:p>
              </text:list-item>
            </text:list>
            <text:p text:style-name="common-al">Graag zie ik uw akkoord op de inhoud van deze brief en de ontvangst van de verschuldigde betaling van de damwand, binnen 4 weken na dagtekening van deze brief tegemoet.</text:p>
            <text:p text:style-name="common-al">Bij ondertekening van deze brief verzoek ik u de relevante gegevens uit het handelsregister mee te zenden zodat de gemeente kan vaststellen, dat u bevoegd bent om deze brief namens uw bedrijf te ondertekenen.</text:p>
            <text:p text:style-name="common-al">Hoogachtend,</text:p>
            <text:p text:style-name="common-al">de teammanager Vastgoed,</text:p>
            <text:p text:style-name="common-al">M.W. Fluri </text:p>
            <text:p text:style-name="common-al">Voor akkoord met de inhoud van de brief: </text:p>
            <text:p text:style-name="common-al">Oktober 2014 </text:p>
            <text:p text:style-name="last-al">Van Wijnen Gemeente Haarlemmerme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166</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66</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66</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Wijnen Projectontwikkeling West B.V</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166</meta:user-defined>
    <meta:user-defined meta:name="OVERHEIDop.GmbID/DC.identifier">gmb-2014-67166</meta:user-defined>
    <meta:user-defined meta:name="OVERHEID.Gemeente/DC.creator">Haarlemmermee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xs:date/OVERHEIDop.startdatum">2014-11-24</meta:user-defined>
    <meta:user-defined meta:name="xs:date/OVERHEIDop.einddatum">2014-12-31</meta:user-defined>
    <meta:user-defined meta:name="OVERHEID.Gemeente/DC.spatial">Haarlemmermeer</meta:user-defined>
    <meta:user-defined meta:name="OVERHEIDop.versieInformatie"/>
  </office:meta>
</office:document-meta>
</file>