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aanvraag omgevingsvergunning Wilhelmina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 : Wilhelminastraat 34</text:p>
            <text:p text:style-name="common-al">Voor                            : kappen berk, datum ontvangst 18-11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7165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65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65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Wilhelmina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165</meta:user-defined>
    <meta:user-defined meta:name="OVERHEIDop.GmbID/DC.identifier">gmb-2014-67165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CR 34</meta:user-defined>
    <meta:user-defined meta:name="OVERHEIDop.woonplaats">Winterswijk</meta:user-defined>
    <meta:user-defined meta:name="OVERHEIDop.straatnaam">Wilhelmina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274 443700</meta:user-defined>
    <meta:user-defined meta:name="OVERHEIDop.versieInformatie"/>
  </office:meta>
</office:document-meta>
</file>