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oodverordening Winschoterdiep</text:p>
      <text:section text:name="regeling_id1-3-2" text:style-name="regeling">
        <text:section text:name="aanhef_id1-3-2-1" text:style-name="aanhef">
          <text:section text:name="preambule_id1-3-2-1-1" text:style-name="preambule">
            <text:p text:style-name="al">
            <text:span text:style-name="nadrukvet">
              <text:span text:style-name="nadrukondlijn">De burgemeester van de gemeente Menterwolde</text:span>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Overwegende</text:span>
          </text:p>
            <text:p text:style-name="al">dat de kade langs de noordzijde van het Winschoterdiep te Zuidbroek, westelijk van de brug, op enkele plaatsen is verzakt en dat in verband daarmee een deel van de weg al is afgesloten voor vrachtverkeer; </text:p>
            <text:p text:style-name="al">dat de situatie sinds de afsluiting voor vrachtverkeer in korte tijd is verslechterd en er ernstig gevaar bestaat voor verdere verzakkingen;</text:p>
            <text:p text:style-name="al">dat verdere verzakkingen een dreigend gevaar vormen voor de veiligheid van het verkeer op het betreffende weggedeelte;</text:p>
            <text:p text:style-name="al">dat het in verband hiermee niet gewenst is dat onbevoegde personen zich met voertuigen op dit weggedeelte bevinden;</text:p>
            <text:p text:style-name="al">dat het Waterschap Hunze en Aa’s, niet kan garanderen dat er geen ongevallen kunnen plaatsvinden als gevolg van de verzakkingen; </text:p>
            <text:p text:style-name="al">dat het bevoegd gezag van het waterschap daarom desgevraagd heeft geadviseerd om het betreffende deel van het Winschoterdiep af te sluiten voor alle verkeer met uitzondering van voetgangers; </text:p>
            <text:p text:style-name="al">dat dit advies zwaarwegend is;</text:p>
            <text:p text:style-name="al">dat uit overleg met de Provincie Groningen als eigenaar van het Winschoterdiep en de beschoeiingen is gebleken dat oplossing van de problematiek op korte termijn niet is te voorzien;</text:p>
            <text:p text:style-name="al">dat het met het oog hierop noodzakelijk is in afwijking en in aanvulling op bestaande wettelijke voorschriften een regeling vast te stellen;</text:p>
            <text:p text:style-name="al">
            <text:span text:style-name="nadrukcur">gelet</text:span> op artikel 176 van de Gemeentewet; </text:p>
            <text:p text:style-name="al">
            <text:span text:style-name="nadrukcur">Besluit v</text:span>ast te stellen de volgende</text:p>
            <text:p text:style-name="al">Algemeen verbindende voorschriften ter handhaving van de veiligheid en ter beperking van gevaar</text:p>
          </text:section>
          <text:section text:name="artikel_id1-3-2-2-2" text:style-name="artikel">
            <text:p text:style-name="artikel_kop_titel"><text:span text:style-name="artikel_kop_label">Artikel</text:span> <text:span text:style-name="artikel_kop_nr">1</text:span> </text:p>
            <text:p text:style-name="al">Het is aan niet daartoe bevoegde personen verboden zich met enig voertuig te bevinden in het gebied, gemarkeerd op de bijgevoegde en als zodanig bij dit besluit behorende situatietekening. </text:p>
          </text:section>
          <text:section text:name="artikel_id1-3-2-2-3" text:style-name="artikel">
            <text:p text:style-name="artikel_kop_titel"><text:span text:style-name="artikel_kop_label">Artikel</text:span> <text:span text:style-name="artikel_kop_nr">2</text:span> </text:p>
            <text:p text:style-name="al">Een ieder die zich met enig voertuig bevindt in het in artikel 1 genoemde gebied is verplicht zich op eerste vordering van de politie te verwijderen. </text:p>
          </text:section>
          <text:section text:name="artikel_id1-3-2-2-4" text:style-name="artikel">
            <text:p text:style-name="artikel_kop_titel"><text:span text:style-name="artikel_kop_label">Artikel</text:span> <text:span text:style-name="artikel_kop_nr">3</text:span> </text:p>
            <text:p text:style-name="al">De politie is belast met de zorg voor de naleving van de bepalingen van deze verordening evenals met de handhaving ervan. </text:p>
          </text:section>
          <text:section text:name="artikel_id1-3-2-2-5" text:style-name="artikel">
            <text:p text:style-name="artikel_kop_titel"><text:span text:style-name="artikel_kop_label">Artikel</text:span> <text:span text:style-name="artikel_kop_nr">4</text:span> </text:p>
            <text:p text:style-name="al">Deze verordening treedt in werking op 20 november 2014 en blijft van kracht tot de veiligheidssituatie naar het oordeel van de burgemeester voldoende is verbeterd.</text:p>
          </text:section>
          <text:section text:name="artikel_id1-3-2-2-6" text:style-name="artikel">
            <text:p text:style-name="artikel_kop_titel"><text:span text:style-name="artikel_kop_label">Artikel</text:span> <text:span text:style-name="artikel_kop_nr">5</text:span> </text:p>
            <text:p text:style-name="al">Overtreding van enige bepaling van deze algemene voorschriften wordt overeenkomstig het bepaalde in artikel 443 van het Wetboek van Strafrecht gestraft met hechtenis van ten hoogste twee maanden of een geldboete van de tweede categorie. </text:p>
            <text:p text:style-name="al">Muntendam, 20 november 2014 </text:p>
            <text:p text:style-name="al">De burgemeester voornoemd, </text:p>
            <text:p text:style-name="al">E.A. van Zuij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67153</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53</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53</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dverordening Winschoterdie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153</meta:user-defined>
    <meta:user-defined meta:name="OVERHEIDop.GmbID/DC.identifier">gmb-2014-67153</meta:user-defined>
    <meta:user-defined meta:name="OVERHEID.Gemeente/DC.creator">Menterwol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4-11-20</meta:user-defined>
    <meta:user-defined meta:name="OVERHEID.Gemeente/DC.spatial">Menterwolde</meta:user-defined>
    <meta:user-defined meta:name="OVERHEIDop.versieInformatie"/>
  </office:meta>
</office:document-meta>
</file>