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handicaptenparkeerplaats Touwslager 118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verkeersbesluit hebben genomen waarbij een parkeerplaats nabij Touwslager 118 te Roden, wordt aangewezen als gereserveerde gehandicaptenparkeerplaats op kenteken.</text:p>
            <text:p text:style-name="last-al">Het besluit treedt op 20 november 2014 in werking. Het besluit met bijbehorende tekening ligt, met ingang van 20 november 2014, gedurende zes weken bij de balie in het gemeentehuis, Raadhuisstraat 1 in Roden, tijdens de openingsuren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67152</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52</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52</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Touwslager 118 in Ro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152</meta:user-defined>
    <meta:user-defined meta:name="OVERHEIDop.GmbID/DC.identifier">gmb-2014-67152</meta:user-defined>
    <meta:user-defined meta:name="OVERHEID.Gemeente/DC.creator">Noordenvel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01BD 150</meta:user-defined>
    <meta:user-defined meta:name="OVERHEIDop.woonplaats">Roden</meta:user-defined>
    <meta:user-defined meta:name="OVERHEIDop.straatnaam">Touwslager</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4-11-20</meta:user-defined>
    <meta:user-defined meta:name="xs:date/OVERHEIDop.einddatum">2014-12-31</meta:user-defined>
    <meta:user-defined meta:name="OVERHEID.EPSG28992/DC.spatial">224722 573044</meta:user-defined>
    <meta:user-defined meta:name="OVERHEIDop.versieInformatie"/>
  </office:meta>
</office:document-meta>
</file>