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orpsweg 123, Schellinkhout (OV771/2294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nieuwen van bedrijfsgebouwen aan de Dorpsweg 123 in Schellinkhout. De vergunning is verzonden op 18 november 2014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Voor meer informatie over dit besluit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67150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50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50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orpsweg 123, Schellinkhout (OV771/2294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7150</meta:user-defined>
    <meta:user-defined meta:name="OVERHEIDop.GmbID/DC.identifier">gmb-2014-67150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97KH 123</meta:user-defined>
    <meta:user-defined meta:name="OVERHEIDop.woonplaats">Schellinkhout</meta:user-defined>
    <meta:user-defined meta:name="OVERHEIDop.straatnaam">Dorps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7176 516152</meta:user-defined>
    <meta:user-defined meta:name="OVERHEIDop.versieInformatie"/>
  </office:meta>
</office:document-meta>
</file>