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Zuiderdijk 7, Venhuizen (OV823/238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november 2014 een aanvraag ontvangen voor het legaliseren van een hekwerk rond de Zuiderdijk 7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14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dijk 7, Venhuizen (OV823/238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49</meta:user-defined>
    <meta:user-defined meta:name="OVERHEIDop.GmbID/DC.identifier">gmb-2014-6714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E 7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5194 520606</meta:user-defined>
    <meta:user-defined meta:name="OVERHEIDop.versieInformatie"/>
  </office:meta>
</office:document-meta>
</file>