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loopmelding Blokdijk 31, Wijdenes (SM156/238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november 2014 een sloopmelding voor het verwijderen van de schuur/stal met asbestdak aan de Blokdijk 31 in Wijdenes beoordeeld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714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4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4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lokdijk 31, Wijdenes (SM156/2383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48</meta:user-defined>
    <meta:user-defined meta:name="OVERHEIDop.GmbID/DC.identifier">gmb-2014-6714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HH 31</meta:user-defined>
    <meta:user-defined meta:name="OVERHEIDop.woonplaats">Wijdenes</meta:user-defined>
    <meta:user-defined meta:name="OVERHEIDop.straatnaam">Blokdijk|r:N506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382 518775</meta:user-defined>
    <meta:user-defined meta:name="OVERHEIDop.versieInformatie"/>
  </office:meta>
</office:document-meta>
</file>