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ende omgevingsvergunning achter Streekweg 172, Hoogkarspel (OV797/234198)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een vergunning verleend voor het bouwen van negen woningen en het kappen van 26 bomen achter de Streekweg 172 in Hoogkarspel. De vergunning is verzonden op 17 november 2014.</text:p>
            <text:p text:style-name="common-al">
            <text:span text:style-name="nadrukvet">Bezwaar</text:span>  </text:p>
            <text:p text:style-name="common-al">Tegen dit besluit kunnen belanghebbenden binnen zes weken na de verzenddatum bezwaar maken bij het college van Drechterland, Postbus 9, 1616 ZG Hoogkarspel. U kunt bezwaar maken door een brief te sturen.</text:p>
            <text:list text:style-name="id1-3-2-1-1-4">
              <text:list-item text:style-override="id1-3-2-1-1-4-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1-4-2">
                <text:number>2.</text:number>
                <text:p text:style-name="al">Een bezwaarschrift schorst de uitvoering van het besluit niet. U moet hiervoor ook een verzoek om voorlopige voorziening sturen naar de Voorzieningenrechter van de rechtbank Noord-Holland (locatie Haarlem), Postbus 1621, 2003 BR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common-al">
            <text:span text:style-name="nadrukvet">Informatie over het besluit</text:span>
          </text:p>
            <text:p text:style-name="last-al">Voor meer informatie over dit besluit kunt u terecht bij het Omgevingsloket in het gemeentehuis, Raadhuisplein 1 in Hoogkarspel, telefoonnummer: 0228 - 352 35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Nr. 67147</text:span><text:line-break/><text:date style:data-style-name="dag" text:fixed="true" text:date-value="2014-11-21"/><text:line-break/><text:date style:data-style-name="jaar" text:fixed="true" text:date-value="2014-11-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147</text:span><text:date style:data-style-name="nicedate" text:fixed="true" text:date-value="201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147</text:span><text:date style:data-style-name="nicedate" text:fixed="true" text:date-value="2014-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achter Streekweg 172, Hoogkarspel (OV797/234198)</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1</meta:user-defined>
    <meta:user-defined meta:name="OVERHEIDop.publicationIssue">67147</meta:user-defined>
    <meta:user-defined meta:name="OVERHEIDop.GmbID/DC.identifier">gmb-2014-67147</meta:user-defined>
    <meta:user-defined meta:name="OVERHEID.Gemeente/DC.creator">Drechterla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616AM 172</meta:user-defined>
    <meta:user-defined meta:name="OVERHEIDop.woonplaats">Hoogkarspel</meta:user-defined>
    <meta:user-defined meta:name="OVERHEIDop.straatnaam">Streekweg</meta:user-defined>
    <meta:user-defined meta:name="OVERHEID.Gemeente/OVERHEID.authority">Drechterland</meta:user-defined>
    <meta:user-defined meta:name="OVERHEIDgvop.Informatietype/DC.type">Beschikkingen | afhandeling</meta:user-defined>
    <meta:user-defined meta:name="OVERHEID.Gemeente/DCTERMS.publisher">Drechterland</meta:user-defined>
    <meta:user-defined meta:name="OVERHEID.EPSG28992/DC.spatial">140507 522893</meta:user-defined>
    <meta:user-defined meta:name="OVERHEIDop.versieInformatie"/>
  </office:meta>
</office:document-meta>
</file>