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ten zuiden van Hemmerbuurt 132A, Hem (OV824/2386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november een aanvraag ontvangen voor het kappen van drie populieren ten zuiden van Hemmerbuurt 132A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714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4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4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n zuiden van Hemmerbuurt 132A, Hem (OV824/2386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46</meta:user-defined>
    <meta:user-defined meta:name="OVERHEIDop.GmbID/DC.identifier">gmb-2014-6714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CM 132a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423 518814</meta:user-defined>
    <meta:user-defined meta:name="OVERHEIDop.versieInformatie"/>
  </office:meta>
</office:document-meta>
</file>