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Annie M.G. Schmidtweg 5 t/m 15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Annie M.G. Schmidtweg 5 t/m 15 te Grootebroek</text:p>
            <text:p text:style-name="common-al">Voor: het oprichten van 6 twee-onder-een-kapwoningen</text:p>
            <text:p text:style-name="common-al">Datum ontvangst: 12 nov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67137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37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37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nnie M.G. Schmidtweg 5 t/m 15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7137</meta:user-defined>
    <meta:user-defined meta:name="OVERHEIDop.GmbID/DC.identifier">gmb-2014-67137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MA 17</meta:user-defined>
    <meta:user-defined meta:name="OVERHEIDop.woonplaats">Grootebroek</meta:user-defined>
    <meta:user-defined meta:name="OVERHEIDop.straatnaam">Annie M.G. Schmidtweg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3309 523605</meta:user-defined>
    <meta:user-defined meta:name="OVERHEIDop.versieInformatie"/>
  </office:meta>
</office:document-meta>
</file>