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drijventerrein Roerstreek, nabij perceel Keulsebaan 51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drijventerrein Roerstreek, nabij perceel Keulsebaan 511A, 6045 GG Roermond: t.b.v het bouwrijp maken van de percelen</text:p>
            <text:p text:style-name="common-al">
            <text:span text:style-name="nadrukvet">Registratienummer:</text:span>
          </text:p>
            <text:p text:style-name="common-al">94448-2014</text:p>
            <text:p text:style-name="common-al">
            <text:span text:style-name="nadrukvet">Datum aanvraag:</text:span>
          </text:p>
            <text:p text:style-name="common-al">12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3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drijventerrein Roerstreek, nabij perceel Keulsebaan 51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32</meta:user-defined>
    <meta:user-defined meta:name="OVERHEIDop.GmbID/DC.identifier">gmb-2014-6713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9522 353964</meta:user-defined>
    <meta:user-defined meta:name="OVERHEIDop.versieInformatie"/>
  </office:meta>
</office:document-meta>
</file>