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AN RECHTSWEGE VERLEEND HOEVEBRINK 25 KAPPEN 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van rechtswege </text:span>
            <text:span text:style-name="nadrukvet">is </text:span>
            <text:span text:style-name="nadrukvet">verleend</text:span>
            <text:span text:style-name="nadrukvet">:</text:span>
          </text:p>
            <text:p text:style-name="common-al">
            <text:span text:style-name="nadrukvet">Hoevebrink 25</text:span>
            <text:span text:style-name="nadrukvet"> – </text:span>voor het kappen van een eik, verzonden op 19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712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2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2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AN RECHTSWEGE VERLEEND HOEVEBRINK 25 KAPPEN E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129</meta:user-defined>
    <meta:user-defined meta:name="OVERHEIDop.GmbID/DC.identifier">gmb-2014-6712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PW 25</meta:user-defined>
    <meta:user-defined meta:name="OVERHEIDop.woonplaats">Zwolle</meta:user-defined>
    <meta:user-defined meta:name="OVERHEIDop.straatnaam">Hoevebrin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781 505266</meta:user-defined>
    <meta:user-defined meta:name="OVERHEIDop.versieInformatie"/>
  </office:meta>
</office:document-meta>
</file>