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oning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tussenkopcur">
            <text:span text:style-name="nadrukvet">Locatie</text:span>
          </text:p>
            <text:p text:style-name="common-al">Hekellaan 66 en Zuid Willemsvaart 583</text:p>
            <text:p text:style-name="tussenkopcur">
            <text:span text:style-name="nadrukvet">Aanleiding</text:span>
          </text:p>
            <text:p text:style-name="common-al">Gevraagd wordt een vergunning om de kamerbewoning in beide woningen te mogen voortzetten.</text:p>
            <text:p text:style-name="common-al">Het college is voornemens de gevraagde vergunning te verlenen.</text:p>
            <text:p text:style-name="last-al">In verband hiermee ligt het verzoek met ingang van 24 november 2014 gedurende twee weken voor iedereen ter inzage in het Stadskantoor. Bedenkingen kunt u vóór 8 december 2014 schriftelijk richten aan het hoofd van de afdeling Wonen en Grondzaken, Postbus 12345, 5200 GZ ’s-Hertogenbosch. 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11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1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1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ningont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15</meta:user-defined>
    <meta:user-defined meta:name="OVERHEIDop.GmbID/DC.identifier">gmb-2014-67115</meta:user-defined>
    <meta:user-defined meta:name="OVERHEID.Gemeente/DC.creator">'s-Hertogenbosch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MB 66</meta:user-defined>
    <meta:user-defined meta:name="OVERHEIDop.woonplaats">'s-Hertogenbosch</meta:user-defined>
    <meta:user-defined meta:name="OVERHEIDop.straatnaam">Hekellaan</meta:user-defined>
    <meta:user-defined meta:name="OVERHEID.PostcodeHuisnummer/OVERHEIDop.postcodeHuisnummer">5211SJ 583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EPSG28992/DC.spatial">150117 411008</meta:user-defined>
    <meta:user-defined meta:name="OVERHEID.EPSG28992/DC.spatial">150104 411030</meta:user-defined>
    <meta:user-defined meta:name="OVERHEIDop.versieInformatie"/>
  </office:meta>
</office:document-meta>
</file>