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ZATHEWEG 3 VERBOUW STAL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vezatheweg 3</text:span>
            <text:span text:style-name="nadrukvet">– </text:span>ontvangen 14 november 2014 voor het verbouwen van een stal naar een woning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11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1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VEZATHEWEG 3 VERBOUW STAL TOT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113</meta:user-defined>
    <meta:user-defined meta:name="OVERHEIDop.GmbID/DC.identifier">gmb-2014-671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G 3</meta:user-defined>
    <meta:user-defined meta:name="OVERHEIDop.woonplaats">Zwolle</meta:user-defined>
    <meta:user-defined meta:name="OVERHEIDop.straatnaam">Havezath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455 507597</meta:user-defined>
    <meta:user-defined meta:name="OVERHEIDop.versieInformatie"/>
  </office:meta>
</office:document-meta>
</file>