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67106</text:span><text:line-break/><text:date style:data-style-name="dag" text:fixed="true" text:date-value="2014-11-21"/><text:line-break/><text:date style:data-style-name="jaar" text:fixed="true" text:date-value="2014-1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06</text:span><text:date style:data-style-name="nicedate" text:fixed="true" text:date-value="201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106</text:span><text:date style:data-style-name="nicedate" text:fixed="true" text:date-value="2014-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1</meta:user-defined>
    <meta:user-defined meta:name="OVERHEIDop.publicationIssue">67106</meta:user-defined>
    <meta:user-defined meta:name="OVERHEIDop.GmbID/DC.identifier">gmb-2014-67106</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11HH 1</meta:user-defined>
    <meta:user-defined meta:name="OVERHEIDop.woonplaats">'s-Hertogenbosch</meta:user-defined>
    <meta:user-defined meta:name="OVERHEIDop.straatnaam">Wolvenhoek</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4-17214</meta:user-defined>
    <meta:user-defined meta:name="OVERHEID.EPSG28992/DC.spatial">149176 410925</meta:user-defined>
    <meta:user-defined meta:name="OVERHEIDop.versieInformatie"/>
  </office:meta>
</office:document-meta>
</file>