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  <text:span text:style-name="nadrukvet">en</text:span>
            <text:span text:style-name="nadrukvet"/>
            <text:span text:style-name="nadrukvet"> 2015</text:span>
          </text:p>
            <text:p text:style-name="common-al">- venten met aardappelen, groenten en fruit</text:p>
            <text:p text:style-name="common-al"/>
            <text:p text:style-name="common-al">De vergunningen worden aangevraagd op grond van artikel 5:12 van de Algemene plaatselijke verordening 2012. De vergunningen betreffen verkoop in gehele gemeente, met uitzondering van de binnenstad en enkele recreatieplassen.</text:p>
            <text:p text:style-name="common-al"/>
            <text:p text:style-name="last-al">U kunt uw schriftelijke zienswijzen vóór 7 december 2014 kenbaar maken aan het college, ter attentie van de afdeling Openbare Orde en Veiligheid, Postbus 12345, 5200 GZ 's-Hertogenbosch. Voor meer informatie belt u mw. M. Kaspers van de afdeling Openbare orde en veiligheid, tel. (073) 615 52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104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0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0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7104</meta:user-defined>
    <meta:user-defined meta:name="OVERHEIDop.GmbID/DC.identifier">gmb-2014-67104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HH 1</meta:user-defined>
    <meta:user-defined meta:name="OVERHEIDop.woonplaats">'s-Hertogenbosch</meta:user-defined>
    <meta:user-defined meta:name="OVERHEIDop.straatnaam">Wolvenhoek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4-11-21</meta:user-defined>
    <meta:user-defined meta:name="xs:date/OVERHEIDop.einddatum">2014-12-07</meta:user-defined>
    <meta:user-defined meta:name="OVERHEID.EPSG28992/DC.spatial">149176 410925</meta:user-defined>
    <meta:user-defined meta:name="OVERHEIDop.versieInformatie"/>
  </office:meta>
</office:document-meta>
</file>