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ROOT WEZENLAND 39 VER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ot Wezenland 39 </text:span>
            <text:span text:style-name="nadrukvet">– </text:span>voor het uitbreiden en verbouwen van de woning, verzonden op 18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10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0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0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39 VERBOUW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102</meta:user-defined>
    <meta:user-defined meta:name="OVERHEIDop.GmbID/DC.identifier">gmb-2014-671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JX 39</meta:user-defined>
    <meta:user-defined meta:name="OVERHEIDop.woonplaats">Zwolle</meta:user-defined>
    <meta:user-defined meta:name="OVERHEIDop.straatnaam">Groot Wezen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86 502999</meta:user-defined>
    <meta:user-defined meta:name="OVERHEIDop.versieInformatie"/>
  </office:meta>
</office:document-meta>
</file>