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Habijt 90, 1613 D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bijt 90, 1613 DR Grootebroek</text:p>
            <text:p text:style-name="common-al">Voor: het plaatsen van een dakopbouw op de achterzijde van de woning</text:p>
            <text:p text:style-name="common-al">Datum verzonden: 19 nov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Habijt 90, 1613 D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99</meta:user-defined>
    <meta:user-defined meta:name="OVERHEIDop.GmbID/DC.identifier">gmb-2014-6709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R 90</meta:user-defined>
    <meta:user-defined meta:name="OVERHEIDop.woonplaats">Grootebroek</meta:user-defined>
    <meta:user-defined meta:name="OVERHEIDop.straatnaam">Habij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88 522128</meta:user-defined>
    <meta:user-defined meta:name="OVERHEIDop.versieInformatie"/>
  </office:meta>
</office:document-meta>
</file>