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IJMARKT 17-19 VERBOUW EN RESTAURATI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lijmarkt 17-19</text:span>
            <text:span text:style-name="nadrukvet">– </text:span>ontvangen 14 november 2014 voor het verbouwen en restaureren van de pande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709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9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9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LIJMARKT 17-19 VERBOUW EN RESTAURATIE 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093</meta:user-defined>
    <meta:user-defined meta:name="OVERHEIDop.GmbID/DC.identifier">gmb-2014-6709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D 17</meta:user-defined>
    <meta:user-defined meta:name="OVERHEIDop.woonplaats">Zwolle</meta:user-defined>
    <meta:user-defined meta:name="OVERHEIDop.straatnaam">Blij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95 502788</meta:user-defined>
    <meta:user-defined meta:name="OVERHEIDop.versieInformatie"/>
  </office:meta>
</office:document-meta>
</file>