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Verleende omgevingsvergunning, Westerdre­ef 5, 2152 CS Nieuw-Vennep, Feenstra Verwarming, het uitbreiden van de bestaande entresolvloer in de bedrijfshal, 21-11-2014, 2014-0021176 (verleend op 19-11-2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7091</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091</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091</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esterdre­ef 5, 2152 CS Nieuw-Vennep, Feenstra Verwarming, het uitbreiden van de bestaande entresolvloer in de bedrijfshal, 21-11-2014, 2014-0021176 (verleend op 19-11-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1</meta:user-defined>
    <meta:user-defined meta:name="OVERHEIDop.publicationIssue">67091</meta:user-defined>
    <meta:user-defined meta:name="OVERHEIDop.GmbID/DC.identifier">gmb-2014-6709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CS 5 5</meta:user-defined>
    <meta:user-defined meta:name="OVERHEIDop.woonplaats">Nieuw-Vennep</meta:user-defined>
    <meta:user-defined meta:name="OVERHEIDop.straatnaam">Westerdreef</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248 476106</meta:user-defined>
    <meta:user-defined meta:name="OVERHEIDop.versieInformatie"/>
  </office:meta>
</office:document-meta>
</file>