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intocht van Sinterklaas op 22 november 2014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Gytsjerk, haven van Gytsjerk daarna wandelend naar Brasserie De Canterlanden, intocht van Sinterklaas van 13.00 uur tot 15.00 uur op 22 nov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708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8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8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ocht van Sinterklaas op 22 november 2014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086</meta:user-defined>
    <meta:user-defined meta:name="OVERHEIDop.GmbID/DC.identifier">gmb-2014-6708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C 8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88552 584070</meta:user-defined>
    <meta:user-defined meta:name="OVERHEIDop.versieInformatie"/>
  </office:meta>
</office:document-meta>
</file>