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omgevingsvergunning Orionweg 1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text:span>
            <text:span text:style-name="nadrukvet">, met</text:span>
            <text:span text:style-name="nadrukvet"> toepassing van artikel 2.12 eerste lid, onder 1, sub 3 Wet algemene bepalingen omgevingsrecht, </text:span>
            <text:span text:style-name="nadrukvet">voornemens zijn</text:span>
            <text:span text:style-name="nadrukvet"> een omgevingsvergunning </text:span>
            <text:span text:style-name="nadrukvet">te verlenen</text:span>
            <text:span text:style-name="nadrukvet"> voor het onderstaande project. </text:span>
          </text:p>
            <text:p text:style-name="tussenkopcur">
            <text:span text:style-name="nadrukvet">
              <text:span text:style-name="nadrukcur">Project</text:span>
            </text:span>
          </text:p>
            <text:p text:style-name="common-al">Het parkeren op het voorerf en het maken van een uitrit op het perceel Orionweg 103 te Haarlem. De aanvraag is geregistreerd onder nummer 2014-04326.</text:p>
            <text:p text:style-name="tussenkopcur">
            <text:span text:style-name="nadrukvet">De aanvraag heeft </text:span>
            <text:span text:style-name="nadrukvet">onder meer</text:span>
            <text:span text:style-name="nadrukvet"/>
            <text:span text:style-name="nadrukvet">betrekking op de activiteit </text:span>
            <text:span text:style-name="nadrukvet">handelen in strijd met regels ruimtelijke ordening</text:span>
            <text:span text:style-name="nadrukvet">.</text:span>
          </text:p>
            <text:p text:style-name="common-al">Inzage</text:p>
            <text:p text:style-name="tussenkopcur">
            <text:span text:style-name="nadrukvet">De ontwerp</text:span>
            <text:span text:style-name="nadrukvet">-</text:span>
            <text:span text:style-name="nadrukvet">omgevingsvergunning</text:span>
            <text:span text:style-name="nadrukvet"> en de </text:span>
            <text:span text:style-name="nadrukvet">daarbij </text:span>
            <text:span text:style-name="nadrukvet">behorende </text:span>
            <text:span text:style-name="nadrukvet">relevante stukken</text:span>
            <text:span text:style-name="nadrukvet"> zijn in te zien vanaf </text:span>
          </text:p>
            <text:p text:style-name="tussenkopcur">
            <text:span text:style-name="nadrukvet">28 november</text:span>
            <text:span text:style-name="nadrukvet"> 2014 tot en met </text:span>
            <text:span text:style-name="nadrukvet">8 januari 2015</text:span>
            <text:span text:style-name="nadrukvet">. </text:span>
          </text:p>
            <text:p text:style-name="common-al">U kunt de stukken inzien in de publiekshal in de Raakspoort  aan Zijlvest 39 te Haarlem. De publiekshal is geopend op werkdagen van 9.00 uur tot 16.00 uur. Op donderdag van 9.00 uur tot 20.00 uur. </text:p>
            <text:p text:style-name="common-al">Daarnaast kunt u het ontwerpbesluit vanaf  28 november 2014 raadplegen via het digitaal loket van de gemeente Haarlem: http://e-diensten.haarlem.nl/bestemming/bst_nav.asp</text:p>
            <text:p text:style-name="common-al">Zienswijzen</text:p>
            <text:p text:style-name="common-al">U kunt uw zienswijzen gedurende de termijn van ter inzagelegging indienen. De gemeente betrekt uw zienswijzen bij het nemen van een definitief besluit.</text:p>
            <text:p text:style-name="common-al">U kunt uw zienswijzen <text:span text:style-name="nadrukondlijn">schriftelijk</text:span>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text:span text:style-name="nadrukondlijn">mondeling</text:span> in te dienen. Dit kan alleen op afspraak. U kunt hiervoor een afspraak maken met de behandelend ambtenaar via het algemene nummer van de gemeente Haarlem : 14023. </text:p>
            <text:p text:style-name="last-al">Let op:<text:span text:style-name="nadrukvet"> alleen d</text:span><text:span text:style-name="nadrukvet">egene die tijdig zienswijzen he</text:span><text:span text:style-name="nadrukvet">eft</text:span><text:span text:style-name="nadrukvet"> ingediend en (daarnaast) belanghebbend </text:span><text:span text:style-name="nadrukvet">is</text:span><text:span text:style-name="nadrukvet">, k</text:span><text:span text:style-name="nadrukvet">an</text:span><text:span text:style-name="nadrukvet"> tegen het uiteindelijke besluit beroep aantekenen. </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08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8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Orionweg 10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084</meta:user-defined>
    <meta:user-defined meta:name="OVERHEIDop.GmbID/DC.identifier">gmb-2014-670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C 103</meta:user-defined>
    <meta:user-defined meta:name="OVERHEIDop.woonplaats">Haarlem</meta:user-defined>
    <meta:user-defined meta:name="OVERHEIDop.straatnaam">Orio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1 491196</meta:user-defined>
    <meta:user-defined meta:name="OVERHEIDop.versieInformatie"/>
  </office:meta>
</office:document-meta>
</file>