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Verleende vergunning carbid schieten op 31 december 2014 te Tytsjerk, Bour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ing </text:span>
          </text:p>
            <text:p text:style-name="common-al"/>
            <text:p text:style-name="common-al">Op 18 november 2014 is de volgende vergun­ning ver­leend:</text:p>
            <text:p text:style-name="common-al"/>
            <text:p text:style-name="common-al">Tytsjerk, weiland ten noorden van de kerk (Buorren), carbid schieten van 10.00 uur tot 02.00 uur op 31 december 2014.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­hebbenden bij de burgemeester/het college van B en W een gemotiveerd bezwaarschrift indienen tegen het verlenen van de ver­gunning/ontheff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<text:span text:style-name="nadrukcur">http://loket.rechtspraak.nl/bestuursrecht</text:span>)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urgum, 18 november 2014 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deze">College van burgemeester en wethouders Tytsjerksteradiel </text:span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67083</text:span><text:line-break/><text:date style:data-style-name="dag" text:fixed="true" text:date-value="2014-11-21"/><text:line-break/><text:date style:data-style-name="jaar" text:fixed="true" text:date-value="2014-11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7083</text:span><text:date style:data-style-name="nicedate" text:fixed="true" text:date-value="201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7083</text:span><text:date style:data-style-name="nicedate" text:fixed="true" text:date-value="201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carbid schieten op 31 december 2014 te Tytsjerk, Bour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21</meta:user-defined>
    <meta:user-defined meta:name="OVERHEIDop.publicationIssue">67083</meta:user-defined>
    <meta:user-defined meta:name="OVERHEIDop.GmbID/DC.identifier">gmb-2014-67083</meta:user-defined>
    <meta:user-defined meta:name="OVERHEID.Gemeente/DC.creator">Tytsjerksteradiel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55KK 11</meta:user-defined>
    <meta:user-defined meta:name="OVERHEIDop.woonplaats">Tytsjerk</meta:user-defined>
    <meta:user-defined meta:name="OVERHEIDop.straatnaam">Buorren</meta:user-defined>
    <meta:user-defined meta:name="OVERHEID.PostcodeHuisnummer/OVERHEIDop.postcodeHuisnummer">9255KK 31</meta:user-defined>
    <meta:user-defined meta:name="OVERHEIDop.woonplaats">Tytsjerk</meta:user-defined>
    <meta:user-defined meta:name="OVERHEIDop.straatnaam">Buorren</meta:user-defined>
    <meta:user-defined meta:name="OVERHEID.Gemeente/OVERHEID.authority">Tytsjerksteradiel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xs:date/OVERHEIDop.startdatum">2014-11-18</meta:user-defined>
    <meta:user-defined meta:name="xs:date/OVERHEIDop.einddatum">2014-12-30</meta:user-defined>
    <meta:user-defined meta:name="OVERHEID.EPSG28992/DC.spatial">190278 580320</meta:user-defined>
    <meta:user-defined meta:name="OVERHEID.EPSG28992/DC.spatial">190243 580174</meta:user-defined>
    <meta:user-defined meta:name="OVERHEIDop.versieInformatie"/>
  </office:meta>
</office:document-meta>
</file>