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Rijsenhout, Bennebroekerweg 10, 1435 CK, boom kappen,18-11-2014, 2014-002761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082</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82</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82</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senhout, Bennebroekerweg 10, 1435 CK, boom kappen,18-11-2014, 2014-002761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082</meta:user-defined>
    <meta:user-defined meta:name="OVERHEIDop.GmbID/DC.identifier">gmb-2014-6708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CK 10</meta:user-defined>
    <meta:user-defined meta:name="OVERHEIDop.woonplaats">Rijsenhout</meta:user-defined>
    <meta:user-defined meta:name="OVERHEIDop.straatnaam">Bennebroek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9071 474601</meta:user-defined>
    <meta:user-defined meta:name="OVERHEIDop.versieInformatie"/>
  </office:meta>
</office:document-meta>
</file>